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2.805cm"/>
    </style:style>
    <style:style style:name="Tabla1.B" style:family="table-column">
      <style:table-column-properties style:column-width="3.307cm"/>
    </style:style>
    <style:style style:name="Tabla1.C" style:family="table-column">
      <style:table-column-properties style:column-width="2.99cm"/>
    </style:style>
    <style:style style:name="Tabla1.D" style:family="table-column">
      <style:table-column-properties style:column-width="7.91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2.831cm"/>
    </style:style>
    <style:style style:name="Tabla2.B" style:family="table-column">
      <style:table-column-properties style:column-width="3.281cm"/>
    </style:style>
    <style:style style:name="Tabla2.C" style:family="table-column">
      <style:table-column-properties style:column-width="2.99cm"/>
    </style:style>
    <style:style style:name="Tabla2.D" style:family="table-column">
      <style:table-column-properties style:column-width="7.911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2.805cm"/>
    </style:style>
    <style:style style:name="Tabla3.B" style:family="table-column">
      <style:table-column-properties style:column-width="3.307cm"/>
    </style:style>
    <style:style style:name="Tabla3.C" style:family="table-column">
      <style:table-column-properties style:column-width="2.99cm"/>
    </style:style>
    <style:style style:name="Tabla3.D" style:family="table-column">
      <style:table-column-properties style:column-width="7.911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D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5.667cm" style:rel-column-width="21845*"/>
    </style:style>
    <style:style style:name="Tabla4.B" style:family="table-column">
      <style:table-column-properties style:column-width="11.333cm" style:rel-column-width="43690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.013cm" fo:margin-left="0cm" table:align="left"/>
    </style:style>
    <style:style style:name="Tabla5.A" style:family="table-column">
      <style:table-column-properties style:column-width="4.249cm"/>
    </style:style>
    <style:style style:name="Tabla5.B" style:family="table-column">
      <style:table-column-properties style:column-width="6.466cm"/>
    </style:style>
    <style:style style:name="Tabla5.C" style:family="table-column">
      <style:table-column-properties style:column-width="6.297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C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weight="normal" officeooo:rsid="000041f5" officeooo:paragraph-rsid="000041f5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weight="normal" officeooo:rsid="00013d72" officeooo:paragraph-rsid="00013d72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weight="normal" officeooo:rsid="0001f7b0" officeooo:paragraph-rsid="0001f7b0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037dc1" officeooo:paragraph-rsid="00037dc1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037dc1" officeooo:paragraph-rsid="00045653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officeooo:rsid="00037dc1" officeooo:paragraph-rsid="00037dc1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normal" officeooo:rsid="00013d72" officeooo:paragraph-rsid="00013d72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weight="normal" officeooo:rsid="000041f5" officeooo:paragraph-rsid="000041f5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normal" officeooo:rsid="000041f5" officeooo:paragraph-rsid="00037dc1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fo:font-weight="normal" officeooo:rsid="0001f7b0" officeooo:paragraph-rsid="0001f7b0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fo:font-weight="normal" officeooo:rsid="00037dc1" officeooo:paragraph-rsid="00037dc1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Arial" fo:font-size="10pt" fo:font-weight="bold" officeooo:rsid="00045653" officeooo:paragraph-rsid="00045653" style:font-size-asian="8.75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rsid="000041f5" officeooo:paragraph-rsid="000041f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9pt" style:text-underline-style="none" fo:font-weight="normal" officeooo:rsid="00037dc1" officeooo:paragraph-rsid="00037dc1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9pt" style:text-underline-style="none" fo:font-weight="normal" officeooo:rsid="00037dc1" officeooo:paragraph-rsid="00045653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9pt" style:text-underline-style="none" fo:font-weight="bold" officeooo:rsid="00045653" officeooo:paragraph-rsid="00045653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9pt" style:text-underline-style="none" fo:font-weight="bold" officeooo:rsid="00056337" officeooo:paragraph-rsid="00056337" style:font-size-asian="9pt" style:font-weight-asian="bold" style:font-size-complex="9pt" style:font-weight-complex="bold"/>
    </style:style>
    <style:style style:name="P18" style:family="paragraph" style:parent-style-name="Standard">
      <style:text-properties officeooo:paragraph-rsid="00037dc1"/>
    </style:style>
    <style:style style:name="P19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weight="normal" officeooo:rsid="000041f5" officeooo:paragraph-rsid="000041f5" style:font-weight-asian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Arial"/>
    </style:style>
    <style:style style:name="P21" style:family="paragraph" style:parent-style-name="Table_20_Contents">
      <style:paragraph-properties fo:text-align="start" style:justify-single-word="false"/>
      <style:text-properties style:font-name="Arial" officeooo:paragraph-rsid="00045653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fo:font-weight="bold" officeooo:rsid="00037dc1" officeooo:paragraph-rsid="00045653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9pt" fo:font-weight="bold" officeooo:rsid="00037dc1" officeooo:paragraph-rsid="00037dc1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9pt" fo:font-weight="bold" officeooo:rsid="00037dc1" officeooo:paragraph-rsid="00045653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9pt" fo:font-weight="bold" officeooo:rsid="00037dc1" officeooo:paragraph-rsid="00037dc1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037dc1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045653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9pt" officeooo:rsid="00037dc1" officeooo:paragraph-rsid="00037dc1" style:font-size-asian="9pt" style:font-size-complex="9pt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9pt" officeooo:rsid="00037dc1" officeooo:paragraph-rsid="00045653" style:font-size-asian="9pt" style:font-size-complex="9pt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9pt" officeooo:paragraph-rsid="00037dc1" style:font-size-asian="9pt" style:font-size-complex="9pt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9pt" officeooo:paragraph-rsid="00045653" style:font-size-asian="9pt" style:font-size-complex="9pt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9pt" officeooo:rsid="00045653" officeooo:paragraph-rsid="00045653" style:font-size-asian="9pt" style:font-size-complex="9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9pt" officeooo:rsid="00045653" officeooo:paragraph-rsid="00045653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9pt" officeooo:rsid="00056337" officeooo:paragraph-rsid="00056337" style:font-size-asian="9pt" style:font-size-complex="9pt"/>
    </style:style>
    <style:style style:name="P38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fo:font-weight="normal" officeooo:rsid="00037dc1" officeooo:paragraph-rsid="00037dc1" style:font-weight-asian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Arial" fo:font-size="9pt" style:text-underline-style="solid" style:text-underline-width="auto" style:text-underline-color="font-color" fo:font-weight="normal" officeooo:rsid="00045653" officeooo:paragraph-rsid="00045653" style:font-size-asian="9pt" style:font-weight-asian="normal" style:font-size-complex="9pt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Arial" fo:font-size="9pt" style:text-underline-style="solid" style:text-underline-width="auto" style:text-underline-color="font-color" fo:font-weight="normal" officeooo:rsid="00056337" officeooo:paragraph-rsid="00056337" style:font-size-asian="9pt" style:font-weight-asian="normal" style:font-size-complex="9pt" style:font-weight-complex="normal"/>
    </style:style>
    <style:style style:name="P41" style:family="paragraph" style:parent-style-name="Standard" style:list-style-name="L1">
      <style:paragraph-properties fo:text-align="start" style:justify-single-word="false"/>
      <style:text-properties style:font-name="Arial" fo:font-size="9pt" style:text-underline-style="none" fo:font-weight="normal" officeooo:rsid="00056337" officeooo:paragraph-rsid="00056337" style:font-size-asian="9pt" style:font-weight-asian="normal" style:font-size-complex="9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013d72" style:font-size-asian="10pt" style:font-size-complex="10pt"/>
    </style:style>
    <style:style style:name="T7" style:family="text">
      <style:text-properties officeooo:rsid="00045653"/>
    </style:style>
    <style:style style:name="T8" style:family="text">
      <style:text-properties officeooo:rsid="0005a88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ITUACIÓ SOCIOLINGÜÍSTICA</text:p>
      <text:p text:style-name="P19"><text:span text:style-name="T4">ENQUESTA LINGÜÍSTICA DE L'ÚS DE LES LLENGÜES. </text:span><text:s text:c="3"/><text:span text:style-name="T5">Curs 20__ <text:s/>- </text:span><text:span text:style-name="T6">20__</text:span></text:p>
      <text:p text:style-name="P1"/>
      <text:p text:style-name="P7">A realitzar en el primer curs d'escolarització de l'alumne/a al centre.</text:p>
      <text:p text:style-name="P8"/>
      <text:p text:style-name="P7"><text:span text:style-name="T1">NOM i COGNOMS</text:span> de l'alumne/a___________________________________________</text:p>
      <text:p text:style-name="P7"/>
      <text:p text:style-name="P7"><text:span text:style-name="T1">CURS</text:span> al que s'incorpora: <text:span text:style-name="T8">2 anys ____ <text:s/></text:span>3 anys ____ <text:s text:c="3"/>1r <text:span text:style-name="T8">p</text:span>rimària____ <text:s text:c="2"/>Altre_____</text:p>
      <text:p text:style-name="P7"/>
      <text:p text:style-name="P2"/>
      <text:p text:style-name="P9"><text:span text:style-name="T1">ENTORS MÉS PRÒXIMS </text:span>A L'ALUMNE/A</text:p>
      <text:p text:style-name="P2"/>
      <text:p text:style-name="P10"><text:span text:style-name="T1">A)</text:span> <text:span text:style-name="T2">PROCEDÈNCIA FAMILIAR</text:span></text:p>
      <text:p text:style-name="P10"/>
      <text:p text:style-name="P10">Lloc de procedència de la mare o tutora _____________________________________</text:p>
      <text:p text:style-name="P10"/>
      <text:p text:style-name="P10">Lloc on viu actualment ________________________ Des de quan? _______________</text:p>
      <text:p text:style-name="P10"/>
      <text:p text:style-name="P10"/>
      <text:p text:style-name="P10">Lloc de procedència del pare o tutor ________________________________</text:p>
      <text:p text:style-name="P10"/>
      <text:p text:style-name="P10">Lloc on viu actualment ________________________ Des de quan? _______________</text:p>
      <text:p text:style-name="P3"/>
      <text:p text:style-name="P11"><text:span text:style-name="T1">B)</text:span> <text:span text:style-name="T2">CONEIXEMENT DEL VALENCIÀ</text:span>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6"/>
          </table:table-cell>
          <table:table-cell table:style-name="Tabla1.A1" office:value-type="string">
            <text:p text:style-name="P23">MARE/TUTORA</text:p>
          </table:table-cell>
          <table:table-cell table:style-name="Tabla1.A1" office:value-type="string">
            <text:p text:style-name="P23">PARE/ TUTOR</text:p>
          </table:table-cell>
          <table:table-cell table:style-name="Tabla1.D1" office:value-type="string">
            <text:p text:style-name="P25">Altres persones amb qui té molt de contacte (iaios, cuidador /a, <text:span text:style-name="T7">nova parella d'un dels pares</text:span>...)</text:p>
          </table:table-cell>
        </table:table-row>
        <table:table-row>
          <table:table-cell table:style-name="Tabla1.A2" office:value-type="string">
            <text:p text:style-name="P14">El sap escriure</text:p>
          </table:table-cell>
          <table:table-cell table:style-name="Tabla1.A2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D2" office:value-type="string">
            <text:p text:style-name="P20"/>
          </table:table-cell>
        </table:table-row>
        <table:table-row>
          <table:table-cell table:style-name="Tabla1.A2" office:value-type="string">
            <text:p text:style-name="P14">El sap parlar</text:p>
          </table:table-cell>
          <table:table-cell table:style-name="Tabla1.A2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D2" office:value-type="string">
            <text:p text:style-name="P20"/>
          </table:table-cell>
        </table:table-row>
        <table:table-row>
          <table:table-cell table:style-name="Tabla1.A2" office:value-type="string">
            <text:p text:style-name="P29">El parla</text:p>
          </table:table-cell>
          <table:table-cell table:style-name="Tabla1.A2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D2" office:value-type="string">
            <text:p text:style-name="P20"/>
          </table:table-cell>
        </table:table-row>
        <table:table-row>
          <table:table-cell table:style-name="Tabla1.A2" office:value-type="string">
            <text:p text:style-name="P29">L'entén</text:p>
          </table:table-cell>
          <table:table-cell table:style-name="Tabla1.A2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D2" office:value-type="string">
            <text:p text:style-name="P20"/>
          </table:table-cell>
        </table:table-row>
        <table:table-row>
          <table:table-cell table:style-name="Tabla1.A2" office:value-type="string">
            <text:p text:style-name="P29">No l'entén</text:p>
          </table:table-cell>
          <table:table-cell table:style-name="Tabla1.A2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D2" office:value-type="string">
            <text:p text:style-name="P20"/>
          </table:table-cell>
        </table:table-row>
      </table:table>
      <text:p text:style-name="P4"/>
      <text:p text:style-name="P6">C) <text:span text:style-name="T3">CONEIXEMENT DEL CASTELLÀ</text:span></text:p>
      <text:p text:style-name="P3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3">MARE/TUTORA</text:p>
          </table:table-cell>
          <table:table-cell table:style-name="Tabla2.A1" office:value-type="string">
            <text:p text:style-name="P23">PARE/ TUTOR</text:p>
          </table:table-cell>
          <table:table-cell table:style-name="Tabla2.D1" office:value-type="string">
            <text:p text:style-name="P24">Altres persones amb qui té molt de contacte (iaios, cuidador /a, <text:span text:style-name="T7">nova parella d'un dels pares </text:span>...)</text:p>
          </table:table-cell>
        </table:table-row>
        <table:table-row>
          <table:table-cell table:style-name="Tabla2.A2" office:value-type="string">
            <text:p text:style-name="P14">El sap escriure</text:p>
          </table:table-cell>
          <table:table-cell table:style-name="Tabla2.A2" office:value-type="string">
            <text:p text:style-name="P32"/>
          </table:table-cell>
          <table:table-cell table:style-name="Tabla2.A2" office:value-type="string">
            <text:p text:style-name="P32"/>
          </table:table-cell>
          <table:table-cell table:style-name="Tabla2.D2" office:value-type="string">
            <text:p text:style-name="P32"/>
          </table:table-cell>
        </table:table-row>
        <table:table-row>
          <table:table-cell table:style-name="Tabla2.A2" office:value-type="string">
            <text:p text:style-name="P14">El sap parlar</text:p>
          </table:table-cell>
          <table:table-cell table:style-name="Tabla2.A2" office:value-type="string">
            <text:p text:style-name="P32"/>
          </table:table-cell>
          <table:table-cell table:style-name="Tabla2.A2" office:value-type="string">
            <text:p text:style-name="P32"/>
          </table:table-cell>
          <table:table-cell table:style-name="Tabla2.D2" office:value-type="string">
            <text:p text:style-name="P32"/>
          </table:table-cell>
        </table:table-row>
        <table:table-row>
          <table:table-cell table:style-name="Tabla2.A2" office:value-type="string">
            <text:p text:style-name="P29">El parla</text:p>
          </table:table-cell>
          <table:table-cell table:style-name="Tabla2.A2" office:value-type="string">
            <text:p text:style-name="P32"/>
          </table:table-cell>
          <table:table-cell table:style-name="Tabla2.A2" office:value-type="string">
            <text:p text:style-name="P32"/>
          </table:table-cell>
          <table:table-cell table:style-name="Tabla2.D2" office:value-type="string">
            <text:p text:style-name="P32"/>
          </table:table-cell>
        </table:table-row>
        <table:table-row>
          <table:table-cell table:style-name="Tabla2.A2" office:value-type="string">
            <text:p text:style-name="P29">L'entén</text:p>
          </table:table-cell>
          <table:table-cell table:style-name="Tabla2.A2" office:value-type="string">
            <text:p text:style-name="P32"/>
          </table:table-cell>
          <table:table-cell table:style-name="Tabla2.A2" office:value-type="string">
            <text:p text:style-name="P32"/>
          </table:table-cell>
          <table:table-cell table:style-name="Tabla2.D2" office:value-type="string">
            <text:p text:style-name="P32"/>
          </table:table-cell>
        </table:table-row>
        <table:table-row>
          <table:table-cell table:style-name="Tabla2.A2" office:value-type="string">
            <text:p text:style-name="P29">No l'entén</text:p>
          </table:table-cell>
          <table:table-cell table:style-name="Tabla2.A2" office:value-type="string">
            <text:p text:style-name="P32"/>
          </table:table-cell>
          <table:table-cell table:style-name="Tabla2.A2" office:value-type="string">
            <text:p text:style-name="P32"/>
          </table:table-cell>
          <table:table-cell table:style-name="Tabla2.D2" office:value-type="string">
            <text:p text:style-name="P32"/>
          </table:table-cell>
        </table:table-row>
      </table:table>
      <text:p text:style-name="P18"/>
      <text:p text:style-name="P12">D) <text:span text:style-name="T3">CONEIXEMENT DE L'ANGLÉS</text:span></text:p>
      <text:p text:style-name="P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2">MARE/TUTORA</text:p>
          </table:table-cell>
          <table:table-cell table:style-name="Tabla3.A1" office:value-type="string">
            <text:p text:style-name="P22">PARE/ TUTOR</text:p>
          </table:table-cell>
          <table:table-cell table:style-name="Tabla3.D1" office:value-type="string">
            <text:p text:style-name="P24">Altres persones amb qui té molt de contacte (iaios, cuidador /a, <text:span text:style-name="T7">nova parella d'un dels pares</text:span>...)</text:p>
          </table:table-cell>
        </table:table-row>
        <table:table-row>
          <table:table-cell table:style-name="Tabla3.A2" office:value-type="string">
            <text:p text:style-name="P15">El sap escriure</text:p>
          </table:table-cell>
          <table:table-cell table:style-name="Tabla3.A2" office:value-type="string">
            <text:p text:style-name="P33"/>
          </table:table-cell>
          <table:table-cell table:style-name="Tabla3.A2" office:value-type="string">
            <text:p text:style-name="P33"/>
          </table:table-cell>
          <table:table-cell table:style-name="Tabla3.D2" office:value-type="string">
            <text:p text:style-name="P33"/>
          </table:table-cell>
        </table:table-row>
        <table:table-row>
          <table:table-cell table:style-name="Tabla3.A2" office:value-type="string">
            <text:p text:style-name="P15">El sap parlar</text:p>
          </table:table-cell>
          <table:table-cell table:style-name="Tabla3.A2" office:value-type="string">
            <text:p text:style-name="P33"/>
          </table:table-cell>
          <table:table-cell table:style-name="Tabla3.A2" office:value-type="string">
            <text:p text:style-name="P33"/>
          </table:table-cell>
          <table:table-cell table:style-name="Tabla3.D2" office:value-type="string">
            <text:p text:style-name="P33"/>
          </table:table-cell>
        </table:table-row>
        <table:table-row>
          <table:table-cell table:style-name="Tabla3.A2" office:value-type="string">
            <text:p text:style-name="P30">El parla</text:p>
          </table:table-cell>
          <table:table-cell table:style-name="Tabla3.A2" office:value-type="string">
            <text:p text:style-name="P33"/>
          </table:table-cell>
          <table:table-cell table:style-name="Tabla3.A2" office:value-type="string">
            <text:p text:style-name="P33"/>
          </table:table-cell>
          <table:table-cell table:style-name="Tabla3.D2" office:value-type="string">
            <text:p text:style-name="P33"/>
          </table:table-cell>
        </table:table-row>
        <table:table-row>
          <table:table-cell table:style-name="Tabla3.A2" office:value-type="string">
            <text:p text:style-name="P30">L'entén</text:p>
          </table:table-cell>
          <table:table-cell table:style-name="Tabla3.A2" office:value-type="string">
            <text:p text:style-name="P33"/>
          </table:table-cell>
          <table:table-cell table:style-name="Tabla3.A2" office:value-type="string">
            <text:p text:style-name="P33"/>
          </table:table-cell>
          <table:table-cell table:style-name="Tabla3.D2" office:value-type="string">
            <text:p text:style-name="P33"/>
          </table:table-cell>
        </table:table-row>
        <table:table-row>
          <table:table-cell table:style-name="Tabla3.A2" office:value-type="string">
            <text:p text:style-name="P30">No l'entén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D2" office:value-type="string">
            <text:p text:style-name="P21"/>
          </table:table-cell>
        </table:table-row>
      </table:table>
      <text:p text:style-name="P16"><text:soft-page-break/>E) <text:span text:style-name="T3">PERSONES AMB LES QUALS L'ALUMNE/A <text:s/>ES RELACIONA HABITUALMENT EN VALENCIÀ</text:span></text:p>
      <text:p text:style-name="P39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34">Persones amb les quals té una relació directa i freqüent</text:p>
          </table:table-cell>
          <table:table-cell table:style-name="Tabla4.B1" office:value-type="string">
            <text:p text:style-name="P31"/>
          </table:table-cell>
        </table:table-row>
        <table:table-row>
          <table:table-cell table:style-name="Tabla4.A2" office:value-type="string">
            <text:p text:style-name="P34">Persones amb les quals té una relació esporàdica, no tan freqüent</text:p>
          </table:table-cell>
          <table:table-cell table:style-name="Tabla4.B2" office:value-type="string">
            <text:p text:style-name="P31"/>
          </table:table-cell>
        </table:table-row>
      </table:table>
      <text:p text:style-name="P39"/>
      <text:p text:style-name="P16">F) <text:span text:style-name="T3">LLENGUA DE RELACIÓ FAMILIAR</text:span></text:p>
      <text:p text:style-name="P39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36"/>
          </table:table-cell>
          <table:table-cell table:style-name="Tabla5.A1" office:value-type="string">
            <text:p text:style-name="P35">UNA <text:s/>FAMÍLIA</text:p>
          </table:table-cell>
          <table:table-cell table:style-name="Tabla5.C1" office:value-type="string">
            <text:p text:style-name="P37">ALTRA FAMÍLIA (si cal)</text:p>
          </table:table-cell>
        </table:table-row>
        <table:table-row>
          <table:table-cell table:style-name="Tabla5.A2" office:value-type="string">
            <text:p text:style-name="P34">VALENCIÀ</text:p>
          </table:table-cell>
          <table:table-cell table:style-name="Tabla5.A2" office:value-type="string">
            <text:p text:style-name="P31"/>
          </table:table-cell>
          <table:table-cell table:style-name="Tabla5.C2" office:value-type="string">
            <text:p text:style-name="P31"/>
          </table:table-cell>
        </table:table-row>
        <table:table-row>
          <table:table-cell table:style-name="Tabla5.A2" office:value-type="string">
            <text:p text:style-name="P34">CASTELLÀ</text:p>
          </table:table-cell>
          <table:table-cell table:style-name="Tabla5.A2" office:value-type="string">
            <text:p text:style-name="P31"/>
          </table:table-cell>
          <table:table-cell table:style-name="Tabla5.C2" office:value-type="string">
            <text:p text:style-name="P31"/>
          </table:table-cell>
        </table:table-row>
        <table:table-row>
          <table:table-cell table:style-name="Tabla5.A2" office:value-type="string">
            <text:p text:style-name="P34">AMBDUES</text:p>
          </table:table-cell>
          <table:table-cell table:style-name="Tabla5.A2" office:value-type="string">
            <text:p text:style-name="P31"/>
          </table:table-cell>
          <table:table-cell table:style-name="Tabla5.C2" office:value-type="string">
            <text:p text:style-name="P31"/>
          </table:table-cell>
        </table:table-row>
        <table:table-row>
          <table:table-cell table:style-name="Tabla5.A2" office:value-type="string">
            <text:p text:style-name="P34">ALTRA (ESPECIFICAR)</text:p>
          </table:table-cell>
          <table:table-cell table:style-name="Tabla5.A2" office:value-type="string">
            <text:p text:style-name="P31"/>
          </table:table-cell>
          <table:table-cell table:style-name="Tabla5.C2" office:value-type="string">
            <text:p text:style-name="P31"/>
          </table:table-cell>
        </table:table-row>
      </table:table>
      <text:p text:style-name="P39"/>
      <text:p text:style-name="P17">H) </text:p>
      <text:p text:style-name="P40"/>
      <text:list xml:id="list9048409506476929428" text:style-name="L1">
        <text:list-item>
          <text:p text:style-name="P41">Veu programes, pel·lícules en valencià? _________ <text:s text:c="3"/>Escolta ràdio en valencià? _______________</text:p>
        </text:list-item>
        <text:list-item>
          <text:p text:style-name="P41">Té llibres, música... en valencià? ______________</text:p>
        </text:list-item>
        <text:list-item>
          <text:p text:style-name="P41">Quina llengua s'utilitza en les activitats que realitza fora del centre? _______________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2S</meta:editing-duration>
    <meta:editing-cycles>4</meta:editing-cycles>
    <meta:generator>LibreOffice/5.1.6.2$Windows_x86 LibreOffice_project/07ac168c60a517dba0f0d7bc7540f5afa45f0909</meta:generator>
    <dc:date>2018-02-21T11:32:04.250000000</dc:date>
    <meta:document-statistic meta:table-count="5" meta:image-count="0" meta:object-count="0" meta:page-count="2" meta:paragraph-count="52" meta:word-count="269" meta:character-count="1805" meta:non-whitespace-character-count="1575"/>
    <meta:user-defined meta:name="Info 1"/>
    <meta:user-defined meta:name="Info 2"/>
    <meta:user-defined meta:name="Info 3"/>
    <meta:user-defined meta:name="Info 4"/>
  </office:meta>
</office:document-meta>
</file>