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9b81"/>
    </style:style>
    <style:style style:name="P2" style:family="paragraph" style:parent-style-name="Standard">
      <style:text-properties officeooo:rsid="000f9b81" officeooo:paragraph-rsid="000f9b81"/>
    </style:style>
    <style:style style:name="P3" style:family="paragraph" style:parent-style-name="Standard">
      <style:text-properties officeooo:rsid="000f9b81" officeooo:paragraph-rsid="0011d5b1"/>
    </style:style>
    <style:style style:name="P4" style:family="paragraph" style:parent-style-name="Standard">
      <style:text-properties officeooo:rsid="0011d5b1" officeooo:paragraph-rsid="0011d5b1"/>
    </style:style>
    <style:style style:name="P5" style:family="paragraph" style:parent-style-name="Standard">
      <style:paragraph-properties fo:text-align="justify" style:justify-single-word="false"/>
      <style:text-properties officeooo:rsid="001307ae" officeooo:paragraph-rsid="00144ec1"/>
    </style:style>
    <style:style style:name="P6" style:family="paragraph" style:parent-style-name="Standard">
      <style:text-properties officeooo:rsid="0028cbf2" officeooo:paragraph-rsid="002a3638"/>
    </style:style>
    <style:style style:name="P7" style:family="paragraph" style:parent-style-name="Standard">
      <style:text-properties officeooo:rsid="002c185f" officeooo:paragraph-rsid="002c185f"/>
    </style:style>
    <style:style style:name="P8" style:family="paragraph" style:parent-style-name="Standard">
      <style:text-properties fo:font-weight="bold" officeooo:rsid="002c185f" officeooo:paragraph-rsid="002c185f" style:font-weight-asian="bold" style:font-weight-complex="bold"/>
    </style:style>
    <style:style style:name="P9" style:family="paragraph" style:parent-style-name="Standard">
      <style:text-properties officeooo:rsid="001736b8" officeooo:paragraph-rsid="0028cbf2"/>
    </style:style>
    <style:style style:name="P10" style:family="paragraph" style:parent-style-name="Standard">
      <style:paragraph-properties fo:text-align="center" style:justify-single-word="false"/>
      <style:text-properties fo:font-weight="bold" officeooo:rsid="002c185f" officeooo:paragraph-rsid="0028cbf2" style:font-weight-asian="bold" style:font-weight-complex="bold"/>
    </style:style>
    <style:style style:name="P11" style:family="paragraph" style:parent-style-name="Standard">
      <style:text-properties officeooo:rsid="0011d5b1" officeooo:paragraph-rsid="000ff39c"/>
    </style:style>
    <style:style style:name="P12" style:family="paragraph" style:parent-style-name="Standard">
      <style:paragraph-properties fo:text-align="center" style:justify-single-word="false"/>
      <style:text-properties fo:color="#ff33ff" fo:font-size="14pt" fo:font-weight="bold" officeooo:rsid="001d4787" officeooo:paragraph-rsid="001d4787"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ff33ff" fo:font-size="14pt" fo:font-weight="bold" officeooo:rsid="002c185f" officeooo:paragraph-rsid="002c185f"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officeooo:rsid="002a3638"/>
    </style:style>
    <style:style style:name="T3" style:family="text">
      <style:text-properties officeooo:rsid="002de2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text:span text:style-name="T2">PROGRAMA D’AUXILIARS DE CONVERSA ESTRANGERS</text:span></text:p>
      <text:p text:style-name="P13"><text:span text:style-name="T3">Model de </text:span>certificació entitat bancària</text:p>
      <text:p text:style-name="P10"/>
      <text:p text:style-name="P7"/>
      <text:p text:style-name="P7">L’auxiliar ha d’aportar un <text:span text:style-name="T1">document</text:span> de l’entitat bancària on desitja que se li faça l’ingrés de la subvenció.</text:p>
      <text:p text:style-name="P7"/>
      <text:p text:style-name="P8">Possibilitat A. Certificat de l’entitat bancària que ha de contenir aquestes dades.</text:p>
      <text:p text:style-name="P7"/>
      <text:p text:style-name="P7">- Dades completes de l’entitat bancària</text:p>
      <text:p text:style-name="P7">- Dades completes de l’auxiliar de conversa (cognoms, nom, NIE o passaport i adreça)</text:p>
      <text:p text:style-name="P7">- Dades completes: IBAN i BIC.</text:p>
      <text:p text:style-name="P7">- Signatura del director de la sucursal bancària i segell de l’entitat bancària.</text:p>
      <text:p text:style-name="P7"/>
      <text:p text:style-name="P8">Possibilitat B. Fotocòpia cartilla bancària</text:p>
      <text:p text:style-name="P7"/>
      <text:p text:style-name="P7">En cas que l’auxiliar posseïsca una cartilla bancària, és suficient si aporta fotocòpia de la pàgina de la llibreta on es vegen totes les dades anteriorment esmentades. (i no caldrà certificat de l’entitat bancària).</text:p>
      <text:p text:style-name="P6"/>
      <text:p text:style-name="P6"/>
      <text:p text:style-name="P6"/>
      <text:p text:style-name="P9"/>
      <text:p text:style-name="P5"/>
      <text:p text:style-name="P4"><text:span text:style-name="T1">Entrada a OVICE</text:span>: <text:a xlink:type="simple" xlink:href="https://oficinavirtual.gva.es/oficina_tactica/#/rex/servicios" text:style-name="Internet_20_link" text:visited-style-name="Visited_20_Internet_20_Link">https://oficinavirtual.gva.es/oficina_tactica/#/rex/servicios</text:a></text:p>
      <text:p text:style-name="P3"/>
      <text:p text:style-name="P11"/>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2:31:09.399000000</meta:creation-date>
    <dc:date>2018-05-09T09:23:32.329000000</dc:date>
    <meta:editing-duration>PT1H33M9S</meta:editing-duration>
    <meta:editing-cycles>16</meta:editing-cycles>
    <meta:generator>LibreOffice/5.1.6.2$Windows_x86 LibreOffice_project/07ac168c60a517dba0f0d7bc7540f5afa45f0909</meta:generator>
    <meta:document-statistic meta:table-count="0" meta:image-count="0" meta:object-count="0" meta:page-count="1" meta:paragraph-count="11" meta:word-count="122" meta:character-count="843" meta:non-whitespace-character-count="732"/>
  </office:meta>
</office:document-meta>
</file>