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574cm" table:align="left" style:writing-mode="lr-tb"/>
    </style:style>
    <style:style style:name="Tabla2.A" style:family="table-column">
      <style:table-column-properties style:column-width="5.195cm"/>
    </style:style>
    <style:style style:name="Tabla2.B" style:family="table-column">
      <style:table-column-properties style:column-width="11.379cm"/>
    </style:style>
    <style:style style:name="Tabla2.1" style:family="table-row">
      <style:table-row-properties style:min-row-height="0.82cm" fo:keep-together="auto"/>
    </style:style>
    <style:style style:name="Tabla2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37aa" officeooo:paragraph-rsid="000d65ca"/>
    </style:style>
    <style:style style:name="P2" style:family="paragraph" style:parent-style-name="Standard">
      <style:paragraph-properties fo:text-align="center" style:justify-single-word="false"/>
      <style:text-properties officeooo:rsid="001737aa" officeooo:paragraph-rsid="001d584c"/>
    </style:style>
    <style:style style:name="P3" style:family="paragraph" style:parent-style-name="Standard">
      <style:paragraph-properties fo:text-align="center" style:justify-single-word="false"/>
      <style:text-properties officeooo:rsid="001d584c" officeooo:paragraph-rsid="001d584c"/>
    </style:style>
    <style:style style:name="P4" style:family="paragraph" style:parent-style-name="Standard">
      <style:text-properties officeooo:rsid="001d584c" officeooo:paragraph-rsid="001d584c"/>
    </style:style>
    <style:style style:name="P5" style:family="paragraph" style:parent-style-name="Standard">
      <style:paragraph-properties fo:text-align="start" style:justify-single-word="false"/>
      <style:text-properties officeooo:rsid="001d584c" officeooo:paragraph-rsid="001f16cc"/>
    </style:style>
    <style:style style:name="P6" style:family="paragraph" style:parent-style-name="Standard">
      <style:paragraph-properties fo:text-align="justify" style:justify-single-word="false"/>
      <style:text-properties officeooo:rsid="001d584c" officeooo:paragraph-rsid="001d584c"/>
    </style:style>
    <style:style style:name="P7" style:family="paragraph" style:parent-style-name="Standard">
      <style:paragraph-properties fo:text-align="justify" style:justify-single-word="false"/>
      <style:text-properties officeooo:rsid="001d584c" officeooo:paragraph-rsid="001f16cc"/>
    </style:style>
    <style:style style:name="P8" style:family="paragraph" style:parent-style-name="Standard">
      <style:paragraph-properties fo:text-align="justify" style:justify-single-word="false"/>
      <style:text-properties fo:font-size="9pt" officeooo:rsid="001737aa" officeooo:paragraph-rsid="000d65ca" style:font-size-asian="9pt" style:font-size-complex="9pt"/>
    </style:style>
    <style:style style:name="P9" style:family="paragraph" style:parent-style-name="Standard">
      <style:text-properties fo:font-size="9pt" officeooo:rsid="001d584c" officeooo:paragraph-rsid="001d584c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fo:font-weight="bold" officeooo:rsid="001f16cc" officeooo:paragraph-rsid="001f16cc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Arial" fo:font-size="11pt" fo:font-weight="bold" officeooo:paragraph-rsid="001f16cc" style:font-size-asian="11pt" style:font-weight-asian="bold" style:font-name-complex="Arial"/>
    </style:style>
    <style:style style:name="P12" style:family="paragraph" style:parent-style-name="Standard">
      <style:text-properties style:font-name="Arial" fo:font-size="11pt" fo:font-weight="bold" officeooo:rsid="001f16cc" officeooo:paragraph-rsid="001f16cc" style:font-size-asian="11pt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2pt" officeooo:paragraph-rsid="001f16cc" style:font-size-asian="12pt" style:font-name-complex="Arial"/>
    </style:style>
    <style:style style:name="P14" style:family="paragraph" style:parent-style-name="Table_20_Contents">
      <style:text-properties fo:font-weight="bold" officeooo:rsid="001d584c" officeooo:paragraph-rsid="001d584c" style:font-weight-asian="bold" style:font-weight-complex="bold"/>
    </style:style>
    <style:style style:name="P15" style:family="paragraph" style:parent-style-name="Standard">
      <style:text-properties style:font-name="Arial" fo:font-size="11pt" fo:font-weight="bold" officeooo:paragraph-rsid="001f16cc" style:font-size-asian="11pt" style:font-weight-asian="bold" style:font-name-complex="Arial"/>
    </style:style>
    <style:style style:name="P16" style:family="paragraph" style:parent-style-name="Standard">
      <style:text-properties style:font-name="Arial" fo:font-size="11pt" fo:font-weight="bold" officeooo:rsid="001ff0d0" officeooo:paragraph-rsid="001ff0d0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fo:font-size="9pt" officeooo:rsid="001d584c" officeooo:paragraph-rsid="000d65ca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ff33ff" fo:font-weight="bold" officeooo:rsid="001ff0d0" officeooo:paragraph-rsid="001ff0d0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ff" fo:font-weight="bold" officeooo:rsid="001d584c" officeooo:paragraph-rsid="001f16cc" style:font-weight-asian="bold" style:font-weight-complex="bold"/>
    </style:style>
    <style:style style:name="T1" style:family="text">
      <style:text-properties officeooo:rsid="001f16cc"/>
    </style:style>
    <style:style style:name="T2" style:family="text">
      <style:text-properties officeooo:rsid="001ff0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PROGRAMA AUXILIARS DE CONVERSA ESTRANGERS</text:p>
      <text:p text:style-name="P19">R<text:span text:style-name="T2">enúncia de l’auxiliar de conversa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1">DADES DEL CENTR<text:span text:style-name="T1">E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1">Codi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1">Denominació del centre</text:p>
          </table:table-cell>
          <table:table-cell table:style-name="Tabla2.B3" office:value-type="string">
            <text:p text:style-name="P13"/>
          </table:table-cell>
        </table:table-row>
        <table:table-row table:style-name="Tabla2.1">
          <table:table-cell table:style-name="Tabla2.A4" office:value-type="string">
            <text:p text:style-name="P11">Localitat</text:p>
          </table:table-cell>
          <table:table-cell table:style-name="Tabla2.B4" office:value-type="string">
            <text:p text:style-name="P13"/>
          </table:table-cell>
        </table:table-row>
        <table:table-row table:style-name="Tabla2.1">
          <table:table-cell table:style-name="Tabla2.A5" office:value-type="string">
            <text:p text:style-name="P11">DADES DE L'AUXILIAR</text:p>
          </table:table-cell>
          <table:table-cell table:style-name="Tabla2.B5" office:value-type="string">
            <text:p text:style-name="P11"/>
          </table:table-cell>
        </table:table-row>
        <table:table-row table:style-name="Tabla2.1">
          <table:table-cell table:style-name="Tabla2.A7" office:value-type="string">
            <text:p text:style-name="P11">cognoms <text:span text:style-name="T1">i nom</text:span></text:p>
          </table:table-cell>
          <table:table-cell table:style-name="Tabla2.B7" office:value-type="string">
            <text:p text:style-name="P13"/>
          </table:table-cell>
        </table:table-row>
        <table:table-row table:style-name="Tabla2.1">
          <table:table-cell table:style-name="Tabla2.A7" office:value-type="string">
            <text:p text:style-name="P11">NIE</text:p>
          </table:table-cell>
          <table:table-cell table:style-name="Tabla2.B7" office:value-type="string">
            <text:p text:style-name="P13"/>
          </table:table-cell>
        </table:table-row>
        <table:table-row table:style-name="Tabla2.1">
          <table:table-cell table:style-name="Tabla2.B5" table:number-columns-spanned="2" office:value-type="string">
            <text:p text:style-name="P16">DATES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11">Data d'incorporació</text:p>
          </table:table-cell>
          <table:table-cell table:style-name="Tabla2.B9" office:value-type="string">
            <text:p text:style-name="P13"/>
          </table:table-cell>
        </table:table-row>
        <table:table-row table:style-name="Tabla2.1">
          <table:table-cell table:style-name="Tabla2.A10" office:value-type="string">
            <text:p text:style-name="P12">Data de la renúncia</text:p>
          </table:table-cell>
          <table:table-cell table:style-name="Tabla2.B10" office:value-type="string">
            <text:p text:style-name="P13"/>
          </table:table-cell>
        </table:table-row>
      </table:table>
      <text:p text:style-name="P5"/>
      <text:p text:style-name="P6"/>
      <text:p text:style-name="P7">_______________________________________, <text:span text:style-name="T1">com a director/a del centre, m</text:span>anifeste que: l’auxiliar <text:span text:style-name="T2">que figura en la graella anterior, i que estava assignat al nostre centre,</text:span> <text:span text:style-name="T1">ha comunicat la renúncia </text:span>a la subvenció per allotjament i manutenció que se li havia assignat per al curs <text:span text:style-name="T1">actual, per la qual cosa signe aquest document.</text:span></text:p>
      <text:p text:style-name="P3"/>
      <text:p text:style-name="P2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signatura <text:span text:style-name="T1">i segell </text:span>de la direcció del centre</text:p>
          </table:table-cell>
          <table:table-cell table:style-name="Tabla1.B1" office:value-type="string">
            <text:p text:style-name="P14">NIE i signatura <text:span text:style-name="T1">de l’auxiliar</text:span> (1) (2)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8"/>
      <text:p text:style-name="P8"/>
      <text:p text:style-name="P8"/>
      <text:p text:style-name="P8">________________________, _____<text:span text:style-name="T1">d’ __________ de ______________</text:span></text:p>
      <text:p text:style-name="P8"/>
      <text:p text:style-name="P8"/>
      <text:p text:style-name="P8"/>
      <text:p text:style-name="P8">_______________________________________________</text:p>
      <text:p text:style-name="P10">Notes:</text:p>
      <text:p text:style-name="P17">(1) En cas que l’auxiliar no estiga ja al centre i no pense tornar, cal que li envieu aquest document i que el signe. Sense la signatura de l’auxiliar no es pot fer el pagament de la subvenció.</text:p>
      <text:p text:style-name="P9">(2) En cas que l’auxiliar no haja arribat a presentar-se al vostre centre, és suficient amb les dades de la direcció del centre però cal que adjunteu correu electrònic de l’auxiliar on expliquè el motiu de la ren<text:span text:style-name="T2">ú</text:span>ncia.</text:p>
      <text:p text:style-name="P1"/>
      <text:p text:style-name="P4">Empleneu, escanegeu i envieu mitjançant OVICE.</text:p>
      <text:p text:style-name="P4"><text:a xlink:type="simple" xlink:href="https://oficinavirtual.gva.es/oficina_tactica/#/rex/servicios" text:style-name="Internet_20_link" text:visited-style-name="Visited_20_Internet_20_Link">https://oficinavirtual.gva.es/oficina_tactica/#/rex/servicios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2:08:23.631000000</meta:creation-date>
    <dc:date>2018-05-09T09:39:59.936000000</dc:date>
    <meta:editing-duration>PT28M53S</meta:editing-duration>
    <meta:editing-cycles>9</meta:editing-cycles>
    <meta:generator>LibreOffice/5.1.6.2$Windows_x86 LibreOffice_project/07ac168c60a517dba0f0d7bc7540f5afa45f0909</meta:generator>
    <meta:document-statistic meta:table-count="2" meta:image-count="0" meta:object-count="0" meta:page-count="1" meta:paragraph-count="22" meta:word-count="186" meta:character-count="1242" meta:non-whitespace-character-count="1078"/>
  </office:meta>
</office:document-meta>
</file>