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b81"/>
    </style:style>
    <style:style style:name="P2" style:family="paragraph" style:parent-style-name="Standard">
      <style:text-properties officeooo:rsid="0011d5b1" officeooo:paragraph-rsid="0011d5b1"/>
    </style:style>
    <style:style style:name="P3" style:family="paragraph" style:parent-style-name="Standard">
      <style:text-properties style:font-name="Arial" fo:language="ca" fo:country="ES" officeooo:rsid="00232e37" officeooo:paragraph-rsid="000f9b81"/>
    </style:style>
    <style:style style:name="P4" style:family="paragraph" style:parent-style-name="Standard">
      <style:paragraph-properties fo:text-align="justify" style:justify-single-word="false"/>
      <style:text-properties style:font-name="Arial" fo:language="ca" fo:country="ES" officeooo:rsid="0026c098" officeooo:paragraph-rsid="0026c098"/>
    </style:style>
    <style:style style:name="P5" style:family="paragraph" style:parent-style-name="Standard">
      <style:paragraph-properties fo:text-align="justify" style:justify-single-word="false"/>
      <style:text-properties style:font-name="Arial" fo:language="ca" fo:country="ES" fo:font-weight="bold" officeooo:rsid="0026c098" officeooo:paragraph-rsid="0026c09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language="ca" fo:country="ES" fo:font-weight="bold" officeooo:rsid="00236f58" officeooo:paragraph-rsid="00236f5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language="ca" fo:country="ES" officeooo:rsid="00236f58" officeooo:paragraph-rsid="00236f58"/>
    </style:style>
    <style:style style:name="P8" style:family="paragraph" style:parent-style-name="Standard">
      <style:paragraph-properties fo:text-align="justify" style:justify-single-word="false"/>
      <style:text-properties style:font-name="Arial" fo:language="ca" fo:country="ES" officeooo:rsid="00236f58" officeooo:paragraph-rsid="002f4449"/>
    </style:style>
    <style:style style:name="P9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Arial" fo:language="ca" fo:country="ES" officeooo:rsid="002bdacd" officeooo:paragraph-rsid="002feb9a"/>
    </style:style>
    <style:style style:name="P10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Arial" fo:language="ca" fo:country="ES" officeooo:rsid="002feb9a" officeooo:paragraph-rsid="002feb9a"/>
    </style:style>
    <style:style style:name="P11" style:family="paragraph" style:parent-style-name="Standard">
      <style:paragraph-properties fo:text-align="justify" style:justify-single-word="false"/>
      <style:text-properties style:font-name="Arial" fo:language="ca" fo:country="ES" officeooo:rsid="001736b8" officeooo:paragraph-rsid="0024b49a"/>
    </style:style>
    <style:style style:name="P12" style:family="paragraph" style:parent-style-name="Standard">
      <style:paragraph-properties fo:text-align="justify" style:justify-single-word="false"/>
      <style:text-properties style:font-name="Arial" fo:language="ca" fo:country="ES" officeooo:rsid="001307ae" officeooo:paragraph-rsid="00144ec1"/>
    </style:style>
    <style:style style:name="P13" style:family="paragraph" style:parent-style-name="Standard">
      <style:text-properties style:font-name="Arial" fo:language="ca" fo:country="ES" officeooo:rsid="000f9b81" officeooo:paragraph-rsid="0011d5b1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language="ca" fo:country="ES" fo:font-weight="bold" officeooo:rsid="0026c098" officeooo:paragraph-rsid="0026c09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ca" fo:country="ES" fo:font-weight="bold" officeooo:rsid="0026c098" officeooo:paragraph-rsid="0026c09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color="#ce181e" style:font-name="Arial" fo:font-size="16pt" fo:language="ca" fo:country="ES" fo:font-weight="bold" officeooo:rsid="002af362" officeooo:paragraph-rsid="002af362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color="#ce181e" style:font-name="Arial" fo:font-size="16pt" fo:language="ca" fo:country="ES" fo:font-weight="bold" officeooo:rsid="001d4787" officeooo:paragraph-rsid="001d4787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ce181e" fo:font-size="14pt" fo:language="ca" fo:country="ES" fo:font-weight="bold" officeooo:rsid="000f9b8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color="#00508f" style:font-name="Arial" fo:font-size="14pt" fo:language="ca" fo:country="ES" fo:font-style="normal" style:text-underline-style="none" fo:font-weight="bold" officeooo:rsid="00236f58" officeooo:paragraph-rsid="00290245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00508f" style:font-name="Arial" fo:font-size="14pt" fo:language="ca" fo:country="ES" fo:font-style="normal" style:text-underline-style="solid" style:text-underline-width="auto" style:text-underline-color="font-color" fo:font-weight="bold" officeooo:rsid="00236f58" officeooo:paragraph-rsid="00290245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language="ca" fo:country="ES" officeooo:paragraph-rsid="0026c098"/>
    </style:style>
    <style:style style:name="P22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language="ca" fo:country="ES" officeooo:paragraph-rsid="002feb9a"/>
    </style:style>
    <style:style style:name="P23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fo:language="ca" fo:country="ES" officeooo:paragraph-rsid="00236f58"/>
    </style:style>
    <style:style style:name="P24" style:family="paragraph" style:parent-style-name="Standard">
      <style:text-properties fo:language="ca" fo:country="ES" officeooo:rsid="0011d5b1" officeooo:paragraph-rsid="000ff39c"/>
    </style:style>
    <style:style style:name="P25" style:family="paragraph" style:parent-style-name="Standard">
      <style:text-properties fo:language="ca" fo:country="ES" officeooo:rsid="0011d5b1" officeooo:paragraph-rsid="0011d5b1"/>
    </style:style>
    <style:style style:name="P26" style:family="paragraph" style:parent-style-name="Standard">
      <style:text-properties fo:language="ca" fo:country="ES" officeooo:rsid="000f9b81" officeooo:paragraph-rsid="000f9b81"/>
    </style:style>
    <style:style style:name="P27" style:family="paragraph" style:parent-style-name="Standard" style:list-style-name="L4" style:master-page-name="">
      <loext:graphic-properties draw:fill="none"/>
      <style:paragraph-properties fo:text-align="justify" style:justify-single-word="false" style:page-number="auto" fo:background-color="transparent"/>
      <style:text-properties fo:language="ca" fo:country="ES" officeooo:paragraph-rsid="002d6d98"/>
    </style:style>
    <style:style style:name="P28" style:family="paragraph" style:parent-style-name="Standard" style:list-style-name="L4" style:master-page-name="">
      <loext:graphic-properties draw:fill="none"/>
      <style:paragraph-properties fo:text-align="justify" style:justify-single-word="false" style:page-number="auto" fo:background-color="transparent"/>
      <style:text-properties fo:language="ca" fo:country="ES" officeooo:paragraph-rsid="002f4449"/>
    </style:style>
    <style:style style:name="P29" style:family="paragraph" style:parent-style-name="Standard" style:list-style-name="L2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language="ca" fo:country="ES" officeooo:rsid="002f4449" officeooo:paragraph-rsid="0026c098"/>
    </style:style>
    <style:style style:name="P3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language="ca" fo:country="ES" officeooo:rsid="002bdacd" officeooo:paragraph-rsid="002feb9a"/>
    </style:style>
    <style:style style:name="P3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language="ca" fo:country="ES" officeooo:rsid="002bdacd" officeooo:paragraph-rsid="002f4449"/>
    </style:style>
    <style:style style:name="P32" style:family="paragraph" style:parent-style-name="Standard" style:list-style-name="L5" style:master-page-name="">
      <loext:graphic-properties draw:fill="none"/>
      <style:paragraph-properties fo:text-align="justify" style:justify-single-word="false" style:page-number="auto" fo:background-color="transparent"/>
      <style:text-properties fo:language="ca" fo:country="ES" officeooo:paragraph-rsid="00236f5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c098" style:font-weight-asian="bold" style:font-weight-complex="bold"/>
    </style:style>
    <style:style style:name="T3" style:family="text">
      <style:text-properties officeooo:rsid="0021c318"/>
    </style:style>
    <style:style style:name="T4" style:family="text">
      <style:text-properties officeooo:rsid="0026c098"/>
    </style:style>
    <style:style style:name="T5" style:family="text">
      <style:text-properties officeooo:rsid="00290245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officeooo:rsid="002f4449"/>
    </style:style>
    <style:style style:name="T9" style:family="text">
      <style:text-properties style:font-name="Arial" officeooo:rsid="0026c098"/>
    </style:style>
    <style:style style:name="T10" style:family="text">
      <style:text-properties style:font-name="Arial" officeooo:rsid="00290245"/>
    </style:style>
    <style:style style:name="T11" style:family="text">
      <style:text-properties style:font-name="Arial" officeooo:rsid="002feb9a"/>
    </style:style>
    <style:style style:name="T12" style:family="text">
      <style:text-properties style:font-name="Arial" officeooo:rsid="00236f58"/>
    </style:style>
    <style:style style:name="T13" style:family="text">
      <style:text-properties style:font-name="Arial" officeooo:rsid="002bdacd"/>
    </style:style>
    <style:style style:name="T14" style:family="text">
      <style:text-properties style:font-name="Arial" fo:font-style="italic" officeooo:rsid="002feb9a" style:font-style-asian="italic" style:font-style-complex="italic"/>
    </style:style>
    <style:style style:name="T15" style:family="text">
      <style:text-properties style:font-name="Arial" fo:font-style="italic" officeooo:rsid="00236f58" style:font-style-asian="italic" style:font-style-complex="italic"/>
    </style:style>
    <style:style style:name="T16" style:family="text">
      <style:text-properties style:font-name="Arial" fo:font-style="italic" officeooo:rsid="002527e3" style:font-style-asian="italic" style:font-style-complex="italic"/>
    </style:style>
    <style:style style:name="T17" style:family="text">
      <style:text-properties style:font-name="Arial" fo:font-style="italic" officeooo:rsid="003002a3" style:font-style-asian="italic" style:font-style-complex="italic"/>
    </style:style>
    <style:style style:name="T18" style:family="text">
      <style:text-properties style:font-name="Arial" fo:font-style="italic" officeooo:rsid="00331a99" style:font-style-asian="italic" style:font-style-complex="italic"/>
    </style:style>
    <style:style style:name="T19" style:family="text">
      <style:text-properties style:font-name="Arial" officeooo:rsid="002d6d98"/>
    </style:style>
    <style:style style:name="T20" style:family="text">
      <style:text-properties style:font-name="Arial" officeooo:rsid="003002a3"/>
    </style:style>
    <style:style style:name="T21" style:family="text">
      <style:text-properties style:font-name="Arial" fo:language="ca" fo:country="ES"/>
    </style:style>
    <style:style style:name="T22" style:family="text">
      <style:text-properties style:font-name="Arial" fo:language="ca" fo:country="ES" fo:font-weight="bold" style:font-weight-asian="bold" style:font-weight-complex="bold"/>
    </style:style>
    <style:style style:name="T23" style:family="text">
      <style:text-properties style:font-name="Arial" officeooo:rsid="00331a99"/>
    </style:style>
    <style:style style:name="T24" style:family="text">
      <style:text-properties officeooo:rsid="003002a3"/>
    </style:style>
    <style:style style:name="T25" style:family="text">
      <style:text-properties officeooo:rsid="00331a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PROGRAMA D’AUXILIARS DE CONVERSA ESTRANGERS</text:p>
      <text:p text:style-name="P17">INSTRUCCIONS <text:span text:style-name="T3">DOCUMENT “MANTENIMENT TERCERS” o DOMICILIACIÓ BANCÀRIA</text:span></text:p>
      <text:p text:style-name="P18"/>
      <text:p text:style-name="P3"/>
      <text:p text:style-name="P19">Empleneu <text:span text:style-name="T5">el document de manteniment de tercers o “model de domiciliació bancària” d’acord amb aquestes instruccions.</text:span></text:p>
      <text:p text:style-name="P20"/>
      <text:p text:style-name="P14"/>
      <text:p text:style-name="P15">1. Apartat A: subapartats I <text:span text:style-name="T24">al </text:span>V <text:span text:style-name="T25">cal emplenar-los c</text:span>omplets.</text:p>
      <text:list xml:id="list3851327436" text:style-name="L1">
        <text:list-item>
          <text:p text:style-name="P21"><text:span text:style-name="T8">Cal posar NIE </text:span><text:span text:style-name="T11">(</text:span><text:span text:style-name="T8">no serveix el passapor</text:span><text:span text:style-name="T11">t)</text:span><text:span text:style-name="T8">.</text:span></text:p>
        </text:list-item>
        <text:list-item>
          <text:p text:style-name="P21"><text:span text:style-name="T8">C</text:span><text:span text:style-name="T9">al marcar: física no resi</text:span><text:span text:style-name="T10">d</text:span><text:span text:style-name="T9">ent, </text:span><text:span text:style-name="T10">si el visat és per a 6 mesos o menys temps</text:span><text:span text:style-name="T9">); </text:span><text:span text:style-name="T10">física resident per a residents a Espanya de més de sis mesos.</text:span><text:span text:style-name="T9"> </text:span></text:p>
        </text:list-item>
      </text:list>
      <text:p text:style-name="P4"><text:tab/></text:p>
      <text:p text:style-name="P5">2. Apartat B: empleneu només <text:span text:style-name="T24">el subapartat</text:span> “<text:span text:style-name="T24">compte a Espanya</text:span>”</text:p>
      <text:list xml:id="list4249256454" text:style-name="L2">
        <text:list-item>
          <text:p text:style-name="P29">Els comptes bancaris de l’estranger no serveixen per a fer pagament de subvencions.</text:p>
        </text:list-item>
      </text:list>
      <text:p text:style-name="P7"/>
      <text:p text:style-name="P8"><text:span text:style-name="T2">3</text:span><text:span text:style-name="T1">. </text:span><text:span text:style-name="T2">A</text:span><text:span text:style-name="T1">partat C:</text:span></text:p>
      <text:p text:style-name="P30">L’<text:span text:style-name="T25">auxiliar ha de ser titular </text:span>del compte <text:span text:style-name="T25">bancari i l'emplena amb</text:span> les seues dades:</text:p>
      <text:list xml:id="list1318059260" text:style-name="L3">
        <text:list-item>
          <text:p text:style-name="P22"><text:span text:style-name="T11">(</text:span><text:span text:style-name="T14">15</text:span><text:span text:style-name="T11">): </text:span><text:span text:style-name="T20">Poseu-</text:span><text:span text:style-name="T23">hi el</text:span><text:span text:style-name="T11"> titular.</text:span></text:p>
        </text:list-item>
        <text:list-item>
          <text:p text:style-name="P22"><text:span text:style-name="T17">(</text:span><text:span text:style-name="T14">Firma com</text:span><text:span text:style-name="T17">)</text:span><text:span text:style-name="T11">:</text:span><text:span text:style-name="T12"> </text:span><text:span text:style-name="T13">Nom i cognoms.</text:span></text:p>
        </text:list-item>
        <text:list-item>
          <text:p text:style-name="P9">NIE</text:p>
        </text:list-item>
        <text:list-item>
          <text:p text:style-name="P10">Signatura.</text:p>
        </text:list-item>
      </text:list>
      <text:p text:style-name="P7"/>
      <text:p text:style-name="P8"><text:span text:style-name="T2">4</text:span><text:span text:style-name="T1">. </text:span><text:span text:style-name="T2">A</text:span><text:span text:style-name="T1">partat D:</text:span></text:p>
      <text:p text:style-name="P31">L’haurà d’emplenar <text:span text:style-name="T25">complet </text:span>la direcció del centre amb les següents dades:</text:p>
      <text:list xml:id="list6953116" text:style-name="L4">
        <text:list-item>
          <text:p text:style-name="P27"><text:span text:style-name="T11">(</text:span><text:span text:style-name="T23">Ò</text:span><text:span text:style-name="T11">rgan): Denominació </text:span><text:span text:style-name="T23">completa</text:span><text:span text:style-name="T11"> del centre</text:span></text:p>
        </text:list-item>
        <text:list-item>
          <text:p text:style-name="P28"><text:span text:style-name="T8">Segell del centre (al </text:span><text:span text:style-name="T23">costat de la firma del director/a</text:span><text:span text:style-name="T8">.</text:span></text:p>
        </text:list-item>
      </text:list>
      <text:p text:style-name="P7"/>
      <text:p text:style-name="P6"><text:span text:style-name="T4">5</text:span>. <text:span text:style-name="T5">Ap</text:span>artat E:</text:p>
      <text:list xml:id="list1971469797" text:style-name="L5">
        <text:list-item>
          <text:p text:style-name="P32"><text:span text:style-name="T12">(</text:span><text:span text:style-name="T15">1</text:span><text:span text:style-name="T16">8</text:span><text:span text:style-name="T12">) </text:span><text:span text:style-name="T11">D</text:span><text:span text:style-name="T12">enominació </text:span><text:span text:style-name="T19">i nom complet </text:span><text:span text:style-name="T12">del vostre centre.</text:span></text:p>
        </text:list-item>
        <text:list-item>
          <text:p text:style-name="P23"><text:span text:style-name="T12">(</text:span><text:span text:style-name="T15">19</text:span><text:span text:style-name="T12">) Conselleria d’Educació, Investigació, Cultura i Esport.</text:span></text:p>
        </text:list-item>
        <text:list-item>
          <text:p text:style-name="P23"><text:span text:style-name="T12">(</text:span><text:span text:style-name="T15">20</text:span><text:span text:style-name="T12">) Subvenció auxiliars de conversa.</text:span></text:p>
        </text:list-item>
        <text:list-item>
          <text:p text:style-name="P23"><text:span text:style-name="T12">(</text:span><text:span text:style-name="T15">21</text:span><text:span text:style-name="T12">) No hi poseu res.</text:span></text:p>
        </text:list-item>
      </text:list>
      <text:p text:style-name="P11"/>
      <text:p text:style-name="P12"/>
      <text:p text:style-name="P2"><text:span text:style-name="T21"/></text:p>
      <text:p text:style-name="P13"/>
      <text:p text:style-name="P24"/>
      <text:p text:style-name="P25"/>
      <text:p text:style-name="P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2:31:09.399000000</meta:creation-date>
    <dc:date>2019-05-30T09:15:08.758000000</dc:date>
    <meta:editing-duration>PT1H38M38S</meta:editing-duration>
    <meta:editing-cycles>18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25" meta:word-count="194" meta:character-count="1145" meta:non-whitespace-character-count="984"/>
  </office:meta>
</office:document-meta>
</file>