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3" style:family="table">
      <style:table-properties style:width="16.889cm" fo:margin-left="-0.236cm" fo:margin-right="0.347cm" table:align="margins" style:writing-mode="lr-tb"/>
    </style:style>
    <style:style style:name="Tabla13.A" style:family="table-column">
      <style:table-column-properties style:column-width="5.641cm" style:rel-column-width="21888*"/>
    </style:style>
    <style:style style:name="Tabla13.B" style:family="table-column">
      <style:table-column-properties style:column-width="11.248cm" style:rel-column-width="43647*"/>
    </style:style>
    <style:style style:name="Tabla13.1" style:family="table-row">
      <style:table-row-properties style:min-row-height="0.783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2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914cm" fo:margin-left="-0.312cm" table:align="left" style:writing-mode="lr-tb"/>
    </style:style>
    <style:style style:name="Tabla14.A" style:family="table-column">
      <style:table-column-properties style:column-width="1.251cm"/>
    </style:style>
    <style:style style:name="Tabla14.B" style:family="table-column">
      <style:table-column-properties style:column-width="2.833cm"/>
    </style:style>
    <style:style style:name="Tabla14.C" style:family="table-column">
      <style:table-column-properties style:column-width="2.54cm"/>
    </style:style>
    <style:style style:name="Tabla14.D" style:family="table-column">
      <style:table-column-properties style:column-width="2.542cm"/>
    </style:style>
    <style:style style:name="Tabla14.G" style:family="table-column">
      <style:table-column-properties style:column-width="2.66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4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709cm" fo:keep-together="always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3" style:family="table-row">
      <style:table-row-properties style:min-row-height="0.72cm" fo:keep-together="always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4" style:family="table-row">
      <style:table-row-properties style:min-row-height="0.755cm" fo:keep-together="always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5" style:family="table-row">
      <style:table-row-properties style:min-row-height="0.716cm" fo:keep-together="always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6" style:family="table-row">
      <style:table-row-properties style:min-row-height="0.751cm" fo:keep-together="always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7" style:family="table-row">
      <style:table-row-properties style:min-row-height="0.736cm" fo:keep-together="always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8" style:family="table-row">
      <style:table-row-properties style:min-row-height="0.721cm" fo:keep-together="always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C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D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E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F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5pt solid #000000" fo:border-bottom="0.5pt solid #000000" style:writing-mode="lr-tb"/>
    </style:style>
    <style:style style:name="Tabla14.10" style:family="table-row">
      <style:table-row-properties style:min-row-height="0.734cm" fo:keep-together="always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11" style:family="table-row">
      <style:table-row-properties style:min-row-height="0.744cm" fo:keep-together="always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Standard">
      <style:text-properties style:font-name="Calibri" fo:font-size="12pt" fo:language="ca" fo:country="ES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4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2pt" fo:language="ca" fo:country="ES" fo:font-weight="bold" officeooo:rsid="001e2b95" officeooo:paragraph-rsid="001e2b9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5b277d" style:font-name="Calibri" fo:font-size="16pt" fo:language="ca" fo:country="ES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5b277d" style:font-name="Calibri" fo:font-size="14pt" fo:language="ca" fo:country="ES" fo:font-weight="bold" officeooo:rsid="0020650f" officeooo:paragraph-rsid="0020650f" style:font-size-asian="14pt" style:font-weight-asian="bold" style:font-name-complex="Arial" style:font-size-complex="14pt"/>
    </style:style>
    <style:style style:name="P13" style:family="paragraph" style:parent-style-name="Standard">
      <style:text-properties style:font-name="Arial" fo:font-size="10pt" fo:language="ca" fo:country="ES" fo:font-weight="bold" officeooo:paragraph-rsid="00226cd0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/>
      <style:text-properties style:font-name="Arial" fo:font-size="10pt" fo:language="ca" fo:country="ES" fo:font-weight="bold" officeooo:paragraph-rsid="00226cd0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paragraph-rsid="001e67fd" style:font-size-asian="12pt" style:font-name-complex="Arial" style:font-size-complex="12pt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rsid="001cac3f" officeooo:paragraph-rsid="001cac3f" style:font-size-asian="12pt" style:font-name-complex="Arial" style:font-size-complex="12pt" style:text-rotation-angle="90" style:text-rotation-scale="line-height"/>
    </style:style>
    <style:style style:name="P17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1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2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1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3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ca" fo:country="ES" fo:font-weight="bold" officeooo:paragraph-rsid="00226cd0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8pt" fo:language="ca" fo:country="ES" fo:font-weight="bold" officeooo:rsid="00229777" officeooo:paragraph-rsid="00229777" style:font-size-asian="18pt" style:font-weight-asian="bold" style:font-name-complex="Arial" style:font-size-complex="18pt"/>
    </style:style>
    <style:style style:name="P26" style:family="paragraph" style:parent-style-name="Standard" style:list-style-name="WW8Num3">
      <loext:graphic-properties draw:fill="none"/>
      <style:paragraph-properties fo:margin-left="0.499cm" fo:margin-right="-1.499cm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226cd0" style:font-size-asian="10pt" style:font-size-complex="10pt"/>
    </style:style>
    <style:style style:name="P27" style:family="paragraph" style:parent-style-name="Standard" style:list-style-name="WW8Num3">
      <loext:graphic-properties draw:fill="none"/>
      <style:paragraph-properties fo:margin-left="0.499cm" fo:margin-right="-1.499cm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-0.751cm"/>
        </style:tab-stops>
      </style:paragraph-properties>
      <style:text-properties style:font-name="Arial" fo:font-size="10pt" fo:language="ca" fo:country="ES" fo:font-weight="bold" officeooo:paragraph-rsid="00226cd0" style:font-size-asian="10pt" style:font-weight-asian="bold" style:font-name-complex="Arial" style:font-size-complex="10pt"/>
    </style:style>
    <style:style style:name="P28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fo:font-size="10pt" fo:language="ca" fo:country="ES" fo:font-style="italic" officeooo:paragraph-rsid="001cac3f" style:font-size-asian="10pt" style:font-style-asian="italic" style:font-name-complex="Arial" style:font-size-complex="10pt" style:font-style-complex="italic"/>
    </style:style>
    <style:style style:name="P30" style:family="paragraph" style:parent-style-name="Text_20_body" style:list-style-name="WW8Num2" style:master-page-name="">
      <loext:graphic-properties draw:fill="none"/>
      <style:paragraph-properties fo:margin-left="0.499cm" fo:margin-right="-1.499cm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226cd0" style:font-size-asian="10pt" style:font-size-complex="10pt"/>
    </style:style>
    <style:style style:name="P31" style:family="paragraph" style:parent-style-name="Text_20_body" style:list-style-name="WW8Num3">
      <loext:graphic-properties draw:fill="none"/>
      <style:paragraph-properties fo:margin-left="0.499cm" fo:margin-right="-1.499cm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226cd0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d06" style:font-weight-asian="normal" style:font-weight-complex="normal"/>
    </style:style>
    <style:style style:name="T3" style:family="text">
      <style:text-properties officeooo:rsid="001bffda"/>
    </style:style>
    <style:style style:name="T4" style:family="text">
      <style:text-properties officeooo:rsid="001cac3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bfae2" style:font-size-asian="12pt" style:font-size-complex="12pt"/>
    </style:style>
    <style:style style:name="T8" style:family="text">
      <style:text-properties style:font-name-complex="Arial"/>
    </style:style>
    <style:style style:name="T9" style:family="text">
      <style:text-properties officeooo:rsid="00186b58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officeooo:rsid="00186b58"/>
    </style:style>
    <style:style style:name="T13" style:family="text">
      <style:text-properties officeooo:rsid="0017cc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grama d’auxiliars de conversa en llengua estrangera – centres ESO-FP-FPA</text:p>
      <text:p text:style-name="P11"><text:span text:style-name="T5">HORARI DE L’AUXILIAR DE CONVERSA. </text:span><text:span text:style-name="T6">Curs 20___-</text:span><text:span text:style-name="T7">20___</text:span></text:p>
      <text:p text:style-name="P25">16h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">Codi i denominació del centre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1" office:value-type="string">
            <text:p text:style-name="P4">Població i província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3" office:value-type="string">
            <text:p text:style-name="P4">Auxiliar: <text:span text:style-name="T1">cognom</text:span><text:span text:style-name="T2">s</text:span><text:span text:style-name="T1"> i nom </text:span></text:p>
          </table:table-cell>
          <table:table-cell table:style-name="Tabla13.B3" office:value-type="string">
            <text:p text:style-name="P3"/>
          </table:table-cell>
        </table:table-row>
      </table:table>
      <text:p text:style-name="P4"/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row table:style-name="Tabla14.1">
          <table:table-cell table:style-name="Tabla14.A1" office:value-type="string">
            <text:p text:style-name="P3"/>
          </table:table-cell>
          <table:table-cell table:style-name="Tabla14.A1" office:value-type="string">
            <text:p text:style-name="P7">HORARI</text:p>
          </table:table-cell>
          <table:table-cell table:style-name="Tabla14.C1" office:value-type="string">
            <text:p text:style-name="P5">Dilluns</text:p>
          </table:table-cell>
          <table:table-cell table:style-name="Tabla14.C1" office:value-type="string">
            <text:p text:style-name="P5">Dimarts</text:p>
          </table:table-cell>
          <table:table-cell table:style-name="Tabla14.C1" office:value-type="string">
            <text:p text:style-name="P5">Dimecres</text:p>
          </table:table-cell>
          <table:table-cell table:style-name="Tabla14.C1" office:value-type="string">
            <text:p text:style-name="P5">Dijous</text:p>
          </table:table-cell>
          <table:table-cell table:style-name="Tabla14.G1" office:value-type="string">
            <text:p text:style-name="P5">Divendres</text:p>
          </table:table-cell>
        </table:table-row>
        <table:table-row table:style-name="Tabla14.2">
          <table:table-cell table:style-name="Tabla14.A8" table:number-rows-spanned="7" office:value-type="string">
            <text:p text:style-name="P16">Matí</text:p>
          </table:table-cell>
          <table:table-cell table:style-name="Tabla14.B12" office:value-type="string">
            <text:p text:style-name="P2">8.00 – 8.5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7"/>
          </table:table-cell>
          <table:table-cell table:style-name="Tabla14.F12" office:value-type="string">
            <text:p text:style-name="P21"/>
          </table:table-cell>
          <table:table-cell table:style-name="Tabla14.F12" office:value-type="string">
            <text:p text:style-name="P22"/>
          </table:table-cell>
          <table:table-cell table:style-name="Tabla14.G12" office:value-type="string">
            <text:p text:style-name="P21"/>
          </table:table-cell>
        </table:table-row>
        <table:table-row table:style-name="Tabla14.3">
          <table:covered-table-cell/>
          <table:table-cell table:style-name="Tabla14.B12" office:value-type="string">
            <text:p text:style-name="P2">8.55 – 9.50</text:p>
          </table:table-cell>
          <table:table-cell table:style-name="Tabla14.C12" office:value-type="string">
            <text:p text:style-name="P3"/>
            <text:p text:style-name="P2"/>
          </table:table-cell>
          <table:table-cell table:style-name="Tabla14.F12" office:value-type="string">
            <text:p text:style-name="P23"/>
          </table:table-cell>
          <table:table-cell table:style-name="Tabla14.F12" office:value-type="string">
            <text:h text:style-name="P28" text:outline-level="4"/>
          </table:table-cell>
          <table:table-cell table:style-name="Tabla14.F12" office:value-type="string">
            <text:p text:style-name="P18"/>
          </table:table-cell>
          <table:table-cell table:style-name="Tabla14.G12" office:value-type="string">
            <text:h text:style-name="P28" text:outline-level="4"/>
          </table:table-cell>
        </table:table-row>
        <table:table-row table:style-name="Tabla14.4">
          <table:covered-table-cell/>
          <table:table-cell table:style-name="Tabla14.B12" office:value-type="string">
            <text:p text:style-name="P2">9.50 –10.4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9"/>
          </table:table-cell>
          <table:table-cell table:style-name="Tabla14.F12" office:value-type="string">
            <text:p text:style-name="P23"/>
          </table:table-cell>
          <table:table-cell table:style-name="Tabla14.F12" office:value-type="string">
            <text:p text:style-name="P20"/>
          </table:table-cell>
          <table:table-cell table:style-name="Tabla14.G12" office:value-type="string">
            <text:p text:style-name="P20"/>
          </table:table-cell>
        </table:table-row>
        <table:table-row table:style-name="Tabla14.5">
          <table:covered-table-cell/>
          <table:table-cell table:style-name="Tabla14.B5" office:value-type="string">
            <text:p text:style-name="P6">Descans</text:p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G5" office:value-type="string">
            <text:p text:style-name="P8"/>
          </table:table-cell>
        </table:table-row>
        <table:table-row table:style-name="Tabla14.6">
          <table:covered-table-cell/>
          <table:table-cell table:style-name="Tabla14.B12" office:value-type="string">
            <text:p text:style-name="P2">11.15 –12.10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9"/>
          </table:table-cell>
          <table:table-cell table:style-name="Tabla14.F12" office:value-type="string">
            <text:p text:style-name="P19"/>
          </table:table-cell>
          <table:table-cell table:style-name="Tabla14.G12" office:value-type="string">
            <text:p text:style-name="P20"/>
          </table:table-cell>
        </table:table-row>
        <table:table-row table:style-name="Tabla14.7">
          <table:covered-table-cell/>
          <table:table-cell table:style-name="Tabla14.B12" office:value-type="string">
            <text:p text:style-name="P2">12.10 –13.0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9"/>
          </table:table-cell>
          <table:table-cell table:style-name="Tabla14.F12" office:value-type="string">
            <text:p text:style-name="P20"/>
          </table:table-cell>
          <table:table-cell table:style-name="Tabla14.G12" office:value-type="string">
            <text:p text:style-name="P20"/>
          </table:table-cell>
        </table:table-row>
        <table:table-row table:style-name="Tabla14.8">
          <table:covered-table-cell/>
          <table:table-cell table:style-name="Tabla14.B8" office:value-type="string">
            <text:p text:style-name="P2">13.05 –14.00</text:p>
          </table:table-cell>
          <table:table-cell table:style-name="Tabla14.C8" office:value-type="string">
            <text:p text:style-name="P3"/>
          </table:table-cell>
          <table:table-cell table:style-name="Tabla14.F8" office:value-type="string">
            <text:p text:style-name="P3"/>
          </table:table-cell>
          <table:table-cell table:style-name="Tabla14.F8" office:value-type="string">
            <text:p text:style-name="P19"/>
          </table:table-cell>
          <table:table-cell table:style-name="Tabla14.F8" office:value-type="string">
            <text:p text:style-name="P19"/>
          </table:table-cell>
          <table:table-cell table:style-name="Tabla14.G8" office:value-type="string">
            <text:p text:style-name="P20"/>
          </table:table-cell>
        </table:table-row>
        <table:table-row table:style-name="Tabla14.8">
          <table:table-cell table:style-name="Tabla14.A12" table:number-rows-spanned="4" office:value-type="string">
            <text:p text:style-name="P15">Ve<text:span text:style-name="T3">sprada</text:span></text:p>
          </table:table-cell>
          <table:table-cell table:style-name="Tabla14.B9" office:value-type="string">
            <text:p text:style-name="P2">(hora)</text:p>
          </table:table-cell>
          <table:table-cell table:style-name="Tabla14.C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G9" office:value-type="string">
            <text:p text:style-name="P3"/>
          </table:table-cell>
        </table:table-row>
        <table:table-row table:style-name="Tabla14.10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</table:table>
      <text:p text:style-name="P10">Vistiplau; Nom i cognoms del director/<text:span text:style-name="T4">a</text:span> : </text:p>
      <text:p text:style-name="P10">Data:<text:tab/><text:tab/></text:p>
      <text:p text:style-name="P10"><text:tab/><text:tab/><text:tab/> <text:s text:c="39"/>Segell del centre <text:span text:style-name="T4">i signatura de la direcció</text:span></text:p>
      <text:p text:style-name="P9"/>
      <text:p text:style-name="P13">Vistiplau</text:p>
      <text:p text:style-name="P13">Nom i cognoms del director/a: </text:p>
      <text:p text:style-name="P13">Data:<text:tab/><text:tab/><text:tab/><text:tab/><text:tab/></text:p>
      <text:p text:style-name="P24">Segell del centre:</text:p>
      <text:p text:style-name="P13"/>
      <text:p text:style-name="P14"/>
      <text:list xml:id="list153729884" text:style-name="WW8Num2">
        <text:list-item>
          <text:p text:style-name="P30">L’horari de l’auxiliar de conversa serà de <text:span text:style-name="T10">16 hores setmanals</text:span>, de les quals <text:span text:style-name="T10">almenys 12 seran d’atenció directa</text:span> a <text:span text:style-name="T12">l'alumnat</text:span>. <text:span text:style-name="T12">Es concentraran, en la mesura que es puga, en 4 dies consecutius. </text:span>1 hora almenys serà de coordinació. La resta es poden dedicar a altres funcions establertes en la Gu<text:span text:style-name="T13">i</text:span>a de l'auxiliar o en Instruccions donades pel Servei d’Educaci<text:span text:style-name="T13">ó</text:span> Plurilingüe.</text:p>
        </text:list-item>
      </text:list>
      <text:list xml:id="list4124834117" text:style-name="WW8Num3">
        <text:list-item>
          <text:p text:style-name="P31">En cada casella, indiqueu el curs i la <text:span text:style-name="T10">matèria</text:span> en què intervé l’auxiliar (exemple: 6éA – Ed<text:span text:style-name="T13">ucació</text:span> Física).</text:p>
        </text:list-item>
        <text:list-item>
          <text:p text:style-name="P26"><text:span text:style-name="T8">Feu constar també les hores de </text:span><text:span text:style-name="T11">coordinació</text:span><text:span text:style-name="T8"> amb el tutor/</text:span><text:span text:style-name="T9">a</text:span><text:span text:style-name="T8"> o altres docents, així com l’espai reservat per a </text:span><text:span text:style-name="T11">altres tasques</text:span><text:span text:style-name="T8"> (especifiqueu quines).</text:span></text:p>
        </text:list-item>
        <text:list-item>
          <text:p text:style-name="P27">Envieu l’horari <text:span text:style-name="T12">signat i datat </text:span>per tràmit OVICE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fo:language="de" fo:country="DE" fo:font-weight="bold" style:font-size-asian="12pt" style:font-weight-asian="bold"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0:28:55.412000000</meta:creation-date>
    <dc:date>2020-04-28T10:13:47.479000000</dc:date>
    <meta:editing-duration>PT8H37M26S</meta:editing-duration>
    <meta:editing-cycles>59</meta:editing-cycles>
    <meta:generator>LibreOffice/6.1.6.3$Windows_X86_64 LibreOffice_project/5896ab1714085361c45cf540f76f60673dd96a72</meta:generator>
    <meta:print-date>2019-03-06T12:44:17.747000000</meta:print-date>
    <meta:document-statistic meta:table-count="2" meta:image-count="0" meta:object-count="0" meta:page-count="1" meta:paragraph-count="36" meta:word-count="192" meta:character-count="1229" meta:non-whitespace-character-count="1020"/>
  </office:meta>
</office:document-meta>
</file>