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3" style:family="table">
      <style:table-properties style:width="16.889cm" fo:margin-left="-0.236cm" fo:margin-right="0.347cm" table:align="margins" style:writing-mode="lr-tb"/>
    </style:style>
    <style:style style:name="Tabla13.A" style:family="table-column">
      <style:table-column-properties style:column-width="5.641cm" style:rel-column-width="21888*"/>
    </style:style>
    <style:style style:name="Tabla13.B" style:family="table-column">
      <style:table-column-properties style:column-width="11.248cm" style:rel-column-width="43647*"/>
    </style:style>
    <style:style style:name="Tabla13.1" style:family="table-row">
      <style:table-row-properties style:min-row-height="0.783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2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898cm" fo:margin-left="-0.28cm" fo:margin-right="0.383cm" table:align="margins" style:writing-mode="lr-tb"/>
    </style:style>
    <style:style style:name="Tabla16.A" style:family="table-column">
      <style:table-column-properties style:column-width="4.851cm" style:rel-column-width="18812*"/>
    </style:style>
    <style:style style:name="Tabla16.B" style:family="table-column">
      <style:table-column-properties style:column-width="12.047cm" style:rel-column-width="46723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14cm" fo:margin-left="-0.312cm" table:align="left" style:writing-mode="lr-tb"/>
    </style:style>
    <style:style style:name="Tabla14.A" style:family="table-column">
      <style:table-column-properties style:column-width="1.251cm"/>
    </style:style>
    <style:style style:name="Tabla14.B" style:family="table-column">
      <style:table-column-properties style:column-width="2.833cm"/>
    </style:style>
    <style:style style:name="Tabla14.C" style:family="table-column">
      <style:table-column-properties style:column-width="2.54cm"/>
    </style:style>
    <style:style style:name="Tabla14.D" style:family="table-column">
      <style:table-column-properties style:column-width="2.542cm"/>
    </style:style>
    <style:style style:name="Tabla14.G" style:family="table-column">
      <style:table-column-properties style:column-width="2.66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4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G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709cm" fo:keep-together="always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3" style:family="table-row">
      <style:table-row-properties style:min-row-height="0.72cm" fo:keep-together="always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4" style:family="table-row">
      <style:table-row-properties style:min-row-height="0.755cm" fo:keep-together="always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5" style:family="table-row">
      <style:table-row-properties style:min-row-height="0.716cm" fo:keep-together="always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5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G5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6" style:family="table-row">
      <style:table-row-properties style:min-row-height="0.751cm" fo:keep-together="always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7" style:family="table-row">
      <style:table-row-properties style:min-row-height="0.736cm" fo:keep-together="always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8" style:family="table-row">
      <style:table-row-properties style:min-row-height="0.721cm" fo:keep-together="always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C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D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E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F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5pt solid #000000" fo:border-bottom="0.5pt solid #000000" style:writing-mode="lr-tb"/>
    </style:style>
    <style:style style:name="Tabla14.10" style:family="table-row">
      <style:table-row-properties style:min-row-height="0.734cm" fo:keep-together="always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11" style:family="table-row">
      <style:table-row-properties style:min-row-height="0.744cm" fo:keep-together="always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12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Standard">
      <style:text-properties style:font-name="Calibri" fo:font-size="12pt" fo:language="ca" fo:country="ES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2pt" fo:language="ca" fo:country="ES" style:font-size-asian="12pt" style:font-name-complex="Arial" style:font-size-complex="12pt"/>
    </style:style>
    <style:style style:name="P4" style:family="paragraph" style:parent-style-name="Standard">
      <style:text-properties style:font-name="Calibri" fo:font-size="12pt" fo:language="ca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ca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Calibri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12pt" fo:language="ca" fo:country="ES" fo:font-weight="bold" officeooo:rsid="001e2b95" officeooo:paragraph-rsid="001e2b9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Calibri" fo:font-size="11pt" fo:language="ca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/>
      <style:text-properties style:font-name="Calibri" fo:font-size="11pt" fo:language="ca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5b277d" style:font-name="Calibri" fo:font-size="16pt" fo:language="ca" fo:country="ES" fo:font-weight="bold" style:font-size-asian="16pt" style:font-weight-asian="bold" style:font-name-complex="Arial" style:font-size-complex="16pt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12pt" fo:language="ca" fo:country="ES" officeooo:paragraph-rsid="001e67fd" style:font-size-asian="12pt" style:font-name-complex="Arial" style:font-size-complex="12pt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12pt" fo:language="ca" fo:country="ES" officeooo:rsid="001cac3f" officeooo:paragraph-rsid="001cac3f" style:font-size-asian="12pt" style:font-name-complex="Arial" style:font-size-complex="12pt" style:text-rotation-angle="90" style:text-rotation-scale="line-height"/>
    </style:style>
    <style:style style:name="P16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fo:font-weight="normal" style:font-size-asian="12pt" style:font-weight-asian="normal" style:font-name-complex="Tahoma1" style:font-size-complex="12pt" style:font-weight-complex="bold"/>
    </style:style>
    <style:style style:name="P1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style:font-size-asian="12pt" style:font-name-complex="Arial" style:font-size-complex="12pt"/>
    </style:style>
    <style:style style:name="P1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style:font-size-asian="12pt" style:font-name-complex="Tahoma1" style:font-size-complex="12pt" style:font-weight-complex="bold"/>
    </style:style>
    <style:style style:name="P20" style:family="paragraph" style:parent-style-name="Standard">
      <style:paragraph-properties fo:margin-left="-0.123cm" fo:margin-right="0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22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style:font-size-asian="12pt" style:font-name-complex="Tahoma1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5b277d" style:font-name="Calibri" fo:font-size="14pt" fo:language="ca" fo:country="ES" fo:font-weight="bold" officeooo:rsid="0020650f" officeooo:paragraph-rsid="0020650f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8pt" fo:language="ca" fo:country="ES" fo:font-weight="bold" officeooo:rsid="00232d0b" officeooo:paragraph-rsid="00232d0b" style:font-size-asian="18pt" style:font-weight-asian="bold" style:font-name-complex="Arial" style:font-size-complex="18pt"/>
    </style:style>
    <style:style style:name="P25" style:family="paragraph" style:parent-style-name="Text_20_body" style:list-style-name="L1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1cac3f" style:font-size-asian="10pt" style:font-size-complex="10pt"/>
    </style:style>
    <style:style style:name="P26" style:family="paragraph" style:parent-style-name="Text_20_body" style:list-style-name="L1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1e4e22" style:font-size-asian="10pt" style:font-size-complex="10pt"/>
    </style:style>
    <style:style style:name="P27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normal" style:font-size-asian="12pt" style:font-weight-asian="normal" style:font-name-complex="Tahoma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d06" style:font-weight-asian="normal" style:font-weight-complex="normal"/>
    </style:style>
    <style:style style:name="T3" style:family="text">
      <style:text-properties officeooo:rsid="001bffda"/>
    </style:style>
    <style:style style:name="T4" style:family="text">
      <style:text-properties officeooo:rsid="001c904f"/>
    </style:style>
    <style:style style:name="T5" style:family="text">
      <style:text-properties officeooo:rsid="001cac3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ac3f" style:font-style-asian="italic" style:font-style-complex="italic"/>
    </style:style>
    <style:style style:name="T8" style:family="text">
      <style:text-properties fo:font-style="italic" officeooo:rsid="001e2b95" style:font-style-asian="italic" style:font-style-complex="italic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tyle="italic" officeooo:rsid="001cac3f" style:font-style-asian="italic" style:font-name-complex="Arial" style:font-style-complex="italic"/>
    </style:style>
    <style:style style:name="T11" style:family="text">
      <style:text-properties fo:font-style="italic" fo:font-weight="normal" officeooo:rsid="001bffda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fo:font-weight="normal" officeooo:rsid="001c904f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1cac3f" style:font-style-asian="italic" style:font-weight-asian="normal" style:font-name-complex="Arial" style:font-style-complex="italic" style:font-weight-complex="normal"/>
    </style:style>
    <style:style style:name="T14" style:family="text">
      <style:text-properties officeooo:rsid="001e2b95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cac3f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bfae2" style:font-size-asian="12pt" style:font-size-complex="12pt"/>
    </style:style>
    <style:style style:name="T19" style:family="text">
      <style:text-properties officeooo:rsid="0020d4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grama d’auxiliars de conversa en llengua estrangera – centres ESO-FP-FPA</text:p>
      <text:p text:style-name="P11"><text:span text:style-name="T15">HORARI DE L’AUXILIAR DE CONVERSA I </text:span><text:span text:style-name="T16">DADES</text:span><text:span text:style-name="T15"> DEL TUTOR/A. </text:span><text:span text:style-name="T17">Curs 20___-</text:span><text:span text:style-name="T18">20___</text:span></text:p>
      <text:p text:style-name="P24">12h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">Codi i denominació del centre</text:p>
          </table:table-cell>
          <table:table-cell table:style-name="Tabla13.B1" office:value-type="string">
            <text:p text:style-name="P3"/>
          </table:table-cell>
        </table:table-row>
        <table:table-row table:style-name="Tabla13.2">
          <table:table-cell table:style-name="Tabla13.A1" office:value-type="string">
            <text:p text:style-name="P4">Població i província</text:p>
          </table:table-cell>
          <table:table-cell table:style-name="Tabla13.B1" office:value-type="string">
            <text:p text:style-name="P3"/>
          </table:table-cell>
        </table:table-row>
        <table:table-row table:style-name="Tabla13.2">
          <table:table-cell table:style-name="Tabla13.A3" office:value-type="string">
            <text:p text:style-name="P4">Auxiliar: <text:span text:style-name="T1">cognom</text:span><text:span text:style-name="T2">s</text:span><text:span text:style-name="T1"> i nom </text:span></text:p>
          </table:table-cell>
          <table:table-cell table:style-name="Tabla13.B3" office:value-type="string">
            <text:p text:style-name="P3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row>
          <table:table-cell table:style-name="Tabla16.A1" table:number-columns-spanned="2" office:value-type="string">
            <text:p text:style-name="P13">Tutor/a*</text:p>
          </table:table-cell>
          <table:covered-table-cell/>
        </table:table-row>
        <table:table-row>
          <table:table-cell table:style-name="Tabla16.A2" office:value-type="string">
            <text:p text:style-name="P12">Cognoms i nom:</text:p>
          </table:table-cell>
          <table:table-cell table:style-name="Tabla16.B2" office:value-type="string">
            <text:p text:style-name="P12"/>
          </table:table-cell>
        </table:table-row>
        <table:table-row>
          <table:table-cell table:style-name="Tabla16.A2" office:value-type="string">
            <text:p text:style-name="P12">NIF:</text:p>
          </table:table-cell>
          <table:table-cell table:style-name="Tabla16.B2" office:value-type="string">
            <text:p text:style-name="P12"/>
          </table:table-cell>
        </table:table-row>
        <table:table-row>
          <table:table-cell table:style-name="Tabla16.A2" office:value-type="string">
            <text:p text:style-name="P12">Correu electrònic:</text:p>
          </table:table-cell>
          <table:table-cell table:style-name="Tabla16.B2" office:value-type="string">
            <text:p text:style-name="P12"/>
          </table:table-cell>
        </table:table-row>
      </table:table>
      <text:p text:style-name="P4">*<text:span text:style-name="T19">Les dades del tutor/a són necessàries per a poder inscriure’l en un curs moodle</text:span></text:p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row table:style-name="Tabla14.1">
          <table:table-cell table:style-name="Tabla14.A1" office:value-type="string">
            <text:p text:style-name="P3"/>
          </table:table-cell>
          <table:table-cell table:style-name="Tabla14.A1" office:value-type="string">
            <text:p text:style-name="P7">HORARI</text:p>
          </table:table-cell>
          <table:table-cell table:style-name="Tabla14.C1" office:value-type="string">
            <text:p text:style-name="P5">Dilluns</text:p>
          </table:table-cell>
          <table:table-cell table:style-name="Tabla14.C1" office:value-type="string">
            <text:p text:style-name="P5">Dimarts</text:p>
          </table:table-cell>
          <table:table-cell table:style-name="Tabla14.C1" office:value-type="string">
            <text:p text:style-name="P5">Dimecres</text:p>
          </table:table-cell>
          <table:table-cell table:style-name="Tabla14.C1" office:value-type="string">
            <text:p text:style-name="P5">Dijous</text:p>
          </table:table-cell>
          <table:table-cell table:style-name="Tabla14.G1" office:value-type="string">
            <text:p text:style-name="P5">Divendres</text:p>
          </table:table-cell>
        </table:table-row>
        <table:table-row table:style-name="Tabla14.2">
          <table:table-cell table:style-name="Tabla14.A8" table:number-rows-spanned="7" office:value-type="string">
            <text:p text:style-name="P15">Matí</text:p>
          </table:table-cell>
          <table:table-cell table:style-name="Tabla14.B12" office:value-type="string">
            <text:p text:style-name="P2">8.00 – 8.5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16"/>
          </table:table-cell>
          <table:table-cell table:style-name="Tabla14.F12" office:value-type="string">
            <text:p text:style-name="P20"/>
          </table:table-cell>
          <table:table-cell table:style-name="Tabla14.F12" office:value-type="string">
            <text:p text:style-name="P21"/>
          </table:table-cell>
          <table:table-cell table:style-name="Tabla14.G12" office:value-type="string">
            <text:p text:style-name="P20"/>
          </table:table-cell>
        </table:table-row>
        <table:table-row table:style-name="Tabla14.3">
          <table:covered-table-cell/>
          <table:table-cell table:style-name="Tabla14.B12" office:value-type="string">
            <text:p text:style-name="P2">8.55 – 9.50</text:p>
          </table:table-cell>
          <table:table-cell table:style-name="Tabla14.C12" office:value-type="string">
            <text:p text:style-name="P3"/>
            <text:p text:style-name="P2"/>
          </table:table-cell>
          <table:table-cell table:style-name="Tabla14.F12" office:value-type="string">
            <text:p text:style-name="P22"/>
          </table:table-cell>
          <table:table-cell table:style-name="Tabla14.F12" office:value-type="string">
            <text:h text:style-name="P27" text:outline-level="4"/>
          </table:table-cell>
          <table:table-cell table:style-name="Tabla14.F12" office:value-type="string">
            <text:p text:style-name="P17"/>
          </table:table-cell>
          <table:table-cell table:style-name="Tabla14.G12" office:value-type="string">
            <text:h text:style-name="P27" text:outline-level="4"/>
          </table:table-cell>
        </table:table-row>
        <table:table-row table:style-name="Tabla14.4">
          <table:covered-table-cell/>
          <table:table-cell table:style-name="Tabla14.B12" office:value-type="string">
            <text:p text:style-name="P2">9.50 –10.4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18"/>
          </table:table-cell>
          <table:table-cell table:style-name="Tabla14.F12" office:value-type="string">
            <text:p text:style-name="P22"/>
          </table:table-cell>
          <table:table-cell table:style-name="Tabla14.F12" office:value-type="string">
            <text:p text:style-name="P19"/>
          </table:table-cell>
          <table:table-cell table:style-name="Tabla14.G12" office:value-type="string">
            <text:p text:style-name="P19"/>
          </table:table-cell>
        </table:table-row>
        <table:table-row table:style-name="Tabla14.5">
          <table:covered-table-cell/>
          <table:table-cell table:style-name="Tabla14.B5" office:value-type="string">
            <text:p text:style-name="P6">Descans</text:p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G5" office:value-type="string">
            <text:p text:style-name="P8"/>
          </table:table-cell>
        </table:table-row>
        <table:table-row table:style-name="Tabla14.6">
          <table:covered-table-cell/>
          <table:table-cell table:style-name="Tabla14.B12" office:value-type="string">
            <text:p text:style-name="P2">11.15 –12.10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18"/>
          </table:table-cell>
          <table:table-cell table:style-name="Tabla14.F12" office:value-type="string">
            <text:p text:style-name="P18"/>
          </table:table-cell>
          <table:table-cell table:style-name="Tabla14.G12" office:value-type="string">
            <text:p text:style-name="P19"/>
          </table:table-cell>
        </table:table-row>
        <table:table-row table:style-name="Tabla14.7">
          <table:covered-table-cell/>
          <table:table-cell table:style-name="Tabla14.B12" office:value-type="string">
            <text:p text:style-name="P2">12.10 –13.0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18"/>
          </table:table-cell>
          <table:table-cell table:style-name="Tabla14.F12" office:value-type="string">
            <text:p text:style-name="P19"/>
          </table:table-cell>
          <table:table-cell table:style-name="Tabla14.G12" office:value-type="string">
            <text:p text:style-name="P19"/>
          </table:table-cell>
        </table:table-row>
        <table:table-row table:style-name="Tabla14.8">
          <table:covered-table-cell/>
          <table:table-cell table:style-name="Tabla14.B8" office:value-type="string">
            <text:p text:style-name="P2">13.05 –14.00</text:p>
          </table:table-cell>
          <table:table-cell table:style-name="Tabla14.C8" office:value-type="string">
            <text:p text:style-name="P3"/>
          </table:table-cell>
          <table:table-cell table:style-name="Tabla14.F8" office:value-type="string">
            <text:p text:style-name="P3"/>
          </table:table-cell>
          <table:table-cell table:style-name="Tabla14.F8" office:value-type="string">
            <text:p text:style-name="P18"/>
          </table:table-cell>
          <table:table-cell table:style-name="Tabla14.F8" office:value-type="string">
            <text:p text:style-name="P18"/>
          </table:table-cell>
          <table:table-cell table:style-name="Tabla14.G8" office:value-type="string">
            <text:p text:style-name="P19"/>
          </table:table-cell>
        </table:table-row>
        <table:table-row table:style-name="Tabla14.8">
          <table:table-cell table:style-name="Tabla14.A12" table:number-rows-spanned="4" office:value-type="string">
            <text:p text:style-name="P14">Ve<text:span text:style-name="T3">sprada</text:span></text:p>
          </table:table-cell>
          <table:table-cell table:style-name="Tabla14.B9" office:value-type="string">
            <text:p text:style-name="P2">(hora)</text:p>
          </table:table-cell>
          <table:table-cell table:style-name="Tabla14.C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G9" office:value-type="string">
            <text:p text:style-name="P3"/>
          </table:table-cell>
        </table:table-row>
        <table:table-row table:style-name="Tabla14.10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  <table:table-row table:style-name="Tabla14.11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  <table:table-row table:style-name="Tabla14.11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</table:table>
      <text:p text:style-name="P10">Vistiplau; Nom i cognoms del director/<text:span text:style-name="T5">a</text:span> : </text:p>
      <text:p text:style-name="P10">Data:<text:tab/><text:tab/></text:p>
      <text:p text:style-name="P10"><text:tab/><text:tab/><text:tab/> <text:s text:c="39"/>Segell del centre <text:span text:style-name="T5">i signatura de la direcció</text:span></text:p>
      <text:p text:style-name="P9"/>
      <text:list xml:id="list2450845423" text:style-name="L1">
        <text:list-item>
          <text:p text:style-name="P25"><text:span text:style-name="T14">Heu de col·locar</text:span> 12 hor<text:span text:style-name="T3">e</text:span>s se<text:span text:style-name="T3">t</text:span>manals: almen<text:span text:style-name="T3">y</text:span>s 9 d’atenció directa a <text:span text:style-name="T3">l’</text:span>alumna<text:span text:style-name="T3">t; almenys</text:span> 1 de coordinació <text:span text:style-name="T3">amb</text:span> el tutor <text:span text:style-name="T3">i</text:span> <text:span text:style-name="T3">amb</text:span> el profe<text:span text:style-name="T3">s</text:span>sora<text:span text:style-name="T3">t</text:span> <text:span text:style-name="T3">amb qui</text:span> col<text:span text:style-name="T3">·l</text:span>abora. Se concentrar<text:span text:style-name="T4">a</text:span>n, <text:span text:style-name="T3">quan siga possible</text:span>, l<text:span text:style-name="T3">e</text:span>s 12 hor<text:span text:style-name="T3">e</text:span>s se<text:span text:style-name="T3">t</text:span>manals en 4 d<text:span text:style-name="T3">ie</text:span>s consecuti<text:span text:style-name="T3">u</text:span>s. / <text:span text:style-name="T14">Teneis que colocar</text:span><text:span text:style-name="T6"> 12 horas semanales: al menos 9 de atención directa al alumnado; </text:span><text:span text:style-name="T8">al </text:span><text:span text:style-name="T6">menos 1 de coordinación con el tutor y con el profesorado con el que colabora. Se concentrarán, en la medida de las posibilidades, las 12 horas semanales en 4 días consecutivos.</text:span></text:p>
        </text:list-item>
        <text:list-item>
          <text:p text:style-name="P26">Indi<text:span text:style-name="T5">queu</text:span> en cada cas<text:span text:style-name="T3">e</text:span>lla el grup <text:span text:style-name="T3">i</text:span> la mat<text:span text:style-name="T3">è</text:span>ria en <text:span text:style-name="T3">la qual</text:span> <text:span text:style-name="T4">participa</text:span> l’auxiliar. <text:span text:style-name="T5">Per exemple: 2 ESO A / </text:span><text:span text:style-name="T7">Indicar en cada casilla el grupo y la materia en que interviene el auxiliar. Por ejemplo: 2 ESO A.</text:span></text:p>
        </text:list-item>
        <text:list-item>
          <text:p text:style-name="P26"><text:span text:style-name="T11">Fer constar en les casell</text:span><text:span text:style-name="T12">e</text:span><text:span text:style-name="T11">s corresponents l’hora </text:span><text:span text:style-name="T13">o les hores</text:span><text:span text:style-name="T11"> de coordinació amb el tutor o altres docents, així com l’espai reservat per a altres tasques (especifiqueu-les). / </text:span><text:span text:style-name="T9">Hacer constar la hora</text:span><text:span text:style-name="T10"> o las horas</text:span><text:span text:style-name="T9"> de coordinación con el tutor u otros docentes, así como el espacio reservado para otras tareas (especificarla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fo:language="de" fo:country="DE" fo:font-weight="bold" style:font-size-asian="12pt" style:font-weight-asian="bold" style:font-name-complex="Tahoma1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0:28:55.412000000</meta:creation-date>
    <dc:date>2020-04-28T10:12:55.418000000</dc:date>
    <meta:editing-duration>PT8H34M1S</meta:editing-duration>
    <meta:editing-cycles>58</meta:editing-cycles>
    <meta:generator>LibreOffice/6.1.6.3$Windows_X86_64 LibreOffice_project/5896ab1714085361c45cf540f76f60673dd96a72</meta:generator>
    <meta:print-date>2019-03-06T12:44:17.747000000</meta:print-date>
    <meta:document-statistic meta:table-count="3" meta:image-count="0" meta:object-count="0" meta:page-count="1" meta:paragraph-count="36" meta:word-count="275" meta:character-count="1666" meta:non-whitespace-character-count="1380"/>
  </office:meta>
</office:document-meta>
</file>