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7.02cm" fo:margin-left="0cm" table:align="left"/>
    </style:style>
    <style:style style:name="Tabla5.A" style:family="table-column">
      <style:table-column-properties style:column-width="6.436cm"/>
    </style:style>
    <style:style style:name="Tabla5.B" style:family="table-column">
      <style:table-column-properties style:column-width="10.58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2" style:family="table-row">
      <style:table-row-properties style:min-row-height="0.568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65cm" fo:margin-left="0cm" table:align="left"/>
    </style:style>
    <style:style style:name="Tabla6.A" style:family="table-column">
      <style:table-column-properties style:column-width="5.292cm"/>
    </style:style>
    <style:style style:name="Tabla6.B" style:family="table-column">
      <style:table-column-properties style:column-width="4.203cm"/>
    </style:style>
    <style:style style:name="Tabla6.C" style:family="table-column">
      <style:table-column-properties style:column-width="8.0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2" style:family="table-row">
      <style:table-row-properties style:min-row-height="0.60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8ee3e"/>
    </style:style>
    <style:style style:name="P3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ee3e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ee3e" style:font-size-asian="11pt" style:font-name-complex="Arial" style:font-size-complex="11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8ee3e" officeooo:paragraph-rsid="0008ee3e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officeooo:rsid="0093a8f3" officeooo:paragraph-rsid="00053996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1pt" officeooo:rsid="0008ee3e" officeooo:paragraph-rsid="0008ee3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weight="bold" officeooo:rsid="0008ee3e" officeooo:paragraph-rsid="0008ee3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8ee3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officeooo:paragraph-rsid="0005399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1pt" officeooo:paragraph-rsid="00053996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11pt" officeooo:rsid="0008ee3e" officeooo:paragraph-rsid="00053996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officeooo:rsid="0008ee3e" officeooo:paragraph-rsid="0008ee3e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8ee3e" style:font-size-asian="11pt" style:font-size-complex="11pt"/>
    </style:style>
    <style:style style:name="P19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8ee3e" officeooo:paragraph-rsid="000b7b4e" fo:background-color="transparent" style:font-size-asian="11pt" style:font-name-complex="Arial" style:font-size-complex="11pt"/>
    </style:style>
    <style:style style:name="T1" style:family="text">
      <style:text-properties style:font-name="TimesNewRomanPS-ItalicMT" fo:font-size="9pt" fo:font-style="italic" officeooo:rsid="00070227" style:font-size-asian="9pt" style:font-style-asian="italic"/>
    </style:style>
    <style:style style:name="T2" style:family="text">
      <style:text-properties style:font-name="TimesNewRomanPS-ItalicMT" fo:font-size="9pt" fo:font-style="italic" officeooo:rsid="0008ee3e" style:font-size-asian="9pt" style:font-style-asian="italic"/>
    </style:style>
    <style:style style:name="T3" style:family="text">
      <style:text-properties officeooo:rsid="001d19b3"/>
    </style:style>
    <style:style style:name="T4" style:family="text">
      <style:text-properties officeooo:rsid="001d19b3" style:font-name-asian="Thorndale" style:font-name-complex="Thorndale"/>
    </style:style>
    <style:style style:name="T5" style:family="text">
      <style:text-properties fo:font-style="normal" officeooo:rsid="0095d8a6" style:font-style-asian="normal" style:font-style-complex="normal"/>
    </style:style>
    <style:style style:name="T6" style:family="text">
      <style:text-properties fo:font-style="normal" officeooo:rsid="00054e5e" style:font-style-asian="normal" style:font-style-complex="normal"/>
    </style:style>
    <style:style style:name="T7" style:family="text">
      <style:text-properties fo:font-style="normal" officeooo:rsid="0008ee3e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808080" officeooo:rsid="006efa9c" style:font-name-complex="Calibri1"/>
    </style:style>
    <style:style style:name="T10" style:family="text">
      <style:text-properties fo:color="#808080" officeooo:rsid="0008ee3e" style:font-name-complex="Calibri1"/>
    </style:style>
    <style:style style:name="T11" style:family="text">
      <style:text-properties officeooo:rsid="00054e5e"/>
    </style:style>
    <style:style style:name="T12" style:family="text">
      <style:text-properties officeooo:rsid="0008ee3e"/>
    </style:style>
    <style:style style:name="T13" style:family="text">
      <style:text-properties officeooo:rsid="0008ee3e" style:font-name-complex="Calibri1"/>
    </style:style>
    <style:style style:name="T14" style:family="text">
      <style:text-properties officeooo:rsid="000b7b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SOLICITUD DE CERTIFICACIÓN DE PARTICIPACIÓN EN PROYECTOS ERASMUS+ KA1</text:p>
      <text:p text:style-name="P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>Centro educativo</text:p>
          </table:table-cell>
          <table:table-cell table:style-name="Tabla5.B1" office:value-type="string">
            <text:p text:style-name="P14"/>
          </table:table-cell>
        </table:table-row>
        <table:table-row table:style-name="Tabla5.2">
          <table:table-cell table:style-name="Tabla5.A2" office:value-type="string">
            <text:p text:style-name="P17">Código de centro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2">Local<text:span text:style-name="T12">idad</text:span>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6">Provincia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7">Título del proyecto Erasmus+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7">Número de convenio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7">Número de movilidades del proyecto</text:p>
          </table:table-cell>
          <table:table-cell table:style-name="Tabla5.B2" office:value-type="string">
            <text:p text:style-name="P14"/>
          </table:table-cell>
        </table:table-row>
      </table:table>
      <text:p text:style-name="P6"/>
      <text:p text:style-name="P9">Docentes participantes en las movilidades:</text:p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7">NOMBRE Y APELLIDOS</text:p>
          </table:table-cell>
          <table:table-cell table:style-name="Tabla6.A1" office:value-type="string">
            <text:p text:style-name="P12">DNI</text:p>
          </table:table-cell>
          <table:table-cell table:style-name="Tabla6.C1" office:value-type="string">
            <text:p text:style-name="P17">PARTICIPACIÓN EN EL PROYECTO</text:p>
          </table:table-cell>
        </table:table-row>
        <table:table-row table:style-name="Tabla6.2"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2">C<text:span text:style-name="T3">oordinador/a del proyecto</text:span></text:p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2">Curs<text:span text:style-name="T12">o</text:span> estructura<text:span text:style-name="T12">do</text:span> <text:s/><text:span text:style-name="T4">□</text:span> <text:s text:c="35"/></text:p>
            <text:p text:style-name="P12"><text:span text:style-name="T6">Períod</text:span><text:span text:style-name="T7">o</text:span><text:span text:style-name="T6"> </text:span><text:span text:style-name="T5">d</text:span><text:span text:style-name="T7">e </text:span><text:span text:style-name="T5">observació</text:span><text:span text:style-name="T7">n</text:span><text:span text:style-name="T8"> </text:span><text:s/><text:span text:style-name="T11">(JS) </text:span><text:span text:style-name="T4">□</text:span> </text:p>
            <text:p text:style-name="P12"><text:span text:style-name="T11">Docencia <text:s/></text:span><text:span text:style-name="T4">□</text:span> </text:p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3"/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3"/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3"/>
          </table:table-cell>
        </table:table-row>
      </table:table>
      <text:p text:style-name="P7"/>
      <text:p text:style-name="P4"><text:span text:style-name="T9">[</text:span><text:span text:style-name="T10">Nombre y apellidos</text:span><text:span text:style-name="T9">], </text:span><text:span text:style-name="T13">como director/a del centro educativo </text:span><text:span text:style-name="T9">[NO</text:span><text:span text:style-name="T10">MBRE DE LA INSTITUCIÓN BENEFICIARIA</text:span><text:span text:style-name="T9">]</text:span>, <text:span text:style-name="T12">certifico que el personal docente arriba inscrito ha participado, durante el curso escolar 20__ - 20 __ en las actividades descritas. Asimismo, certifico que este proyecto es producto de un convenio firmado con la Agencia Nacional Española (SEPIE) y que se han cumplido las obligaciones contractuales descritas en el mismo documento.</text:span></text:p>
      <text:p text:style-name="P3"/>
      <text:p text:style-name="P5">Fecha:</text:p>
      <text:p text:style-name="P19"><text:span text:style-name="T14">F</text:span>irma electrónica <text:span text:style-name="T14">o f</text:span>irma y sello <text:span text:style-name="T14">del cen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8ee3e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8ee3e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</text:span><text:span text:style-name="MT2">nexo III, RESOLUCIÓN de 8 de julio de 2019, DOGV N.º 8603/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20-07-10T13:24:46.706000000</dc:date>
    <meta:editing-duration>PT32M6S</meta:editing-duration>
    <meta:editing-cycles>8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21" meta:word-count="139" meta:character-count="968" meta:non-whitespace-character-count="808"/>
  </office:meta>
</office:document-meta>
</file>