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D00000161EE1A22947F3BF732.jpg" manifest:media-type="image/jpeg"/>
  <manifest:file-entry manifest:full-path="Pictures/10000000000001E6000000F0FF93EFD443AFF4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5" style:family="table">
      <style:table-properties style:width="17.02cm" fo:margin-left="0cm" table:align="left"/>
    </style:style>
    <style:style style:name="Tabla5.A" style:family="table-column">
      <style:table-column-properties style:column-width="6.436cm"/>
    </style:style>
    <style:style style:name="Tabla5.B" style:family="table-column">
      <style:table-column-properties style:column-width="10.58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2" style:family="table-row">
      <style:table-row-properties style:min-row-height="0.568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565cm" fo:margin-left="0cm" table:align="left"/>
    </style:style>
    <style:style style:name="Tabla6.A" style:family="table-column">
      <style:table-column-properties style:column-width="5.292cm"/>
    </style:style>
    <style:style style:name="Tabla6.B" style:family="table-column">
      <style:table-column-properties style:column-width="4.203cm"/>
    </style:style>
    <style:style style:name="Tabla6.C" style:family="table-column">
      <style:table-column-properties style:column-width="8.0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2" style:family="table-row">
      <style:table-row-properties style:min-row-height="0.605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P2" style:family="paragraph" style:parent-style-name="Text_20_body">
      <style:paragraph-properties fo:text-align="end" style:justify-single-word="false"/>
      <style:text-properties officeooo:paragraph-rsid="00070227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4ae653" officeooo:paragraph-rsid="00053996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c85d1" officeooo:paragraph-rsid="00053996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Calibri1" fo:font-size="11pt" officeooo:rsid="001d19b3" officeooo:paragraph-rsid="00053996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rsid="0093a8f3" officeooo:paragraph-rsid="0005399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officeooo:rsid="0093a8f3" officeooo:paragraph-rsid="00053996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1pt" officeooo:rsid="004f8b3a" officeooo:paragraph-rsid="0005399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officeooo:rsid="004f8b3a" officeooo:paragraph-rsid="00053996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4e5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officeooo:paragraph-rsid="0005399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1pt" officeooo:rsid="004bcd73" officeooo:paragraph-rsid="0005399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1pt" officeooo:paragraph-rsid="00053996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1pt" officeooo:rsid="001c85d1" officeooo:paragraph-rsid="00053996" style:font-size-asian="11pt" style:font-size-complex="11pt"/>
    </style:style>
    <style:style style:name="T1" style:family="text">
      <style:text-properties style:font-name="TimesNewRomanPS-ItalicMT" fo:font-size="9pt" fo:font-style="italic" style:font-size-asian="9pt" style:font-style-asian="italic"/>
    </style:style>
    <style:style style:name="T2" style:family="text">
      <style:text-properties style:font-name="TimesNewRomanPS-ItalicMT" fo:font-size="9pt" fo:font-style="italic" officeooo:rsid="00070227" style:font-size-asian="9pt" style:font-style-asian="italic"/>
    </style:style>
    <style:style style:name="T3" style:family="text">
      <style:text-properties officeooo:rsid="006099ab"/>
    </style:style>
    <style:style style:name="T4" style:family="text">
      <style:text-properties officeooo:rsid="009a746b"/>
    </style:style>
    <style:style style:name="T5" style:family="text">
      <style:text-properties officeooo:rsid="001ec36f"/>
    </style:style>
    <style:style style:name="T6" style:family="text">
      <style:text-properties officeooo:rsid="009c24c3"/>
    </style:style>
    <style:style style:name="T7" style:family="text">
      <style:text-properties officeooo:rsid="002464a2"/>
    </style:style>
    <style:style style:name="T8" style:family="text">
      <style:text-properties officeooo:rsid="00aea503"/>
    </style:style>
    <style:style style:name="T9" style:family="text">
      <style:text-properties officeooo:rsid="0020401d"/>
    </style:style>
    <style:style style:name="T10" style:family="text">
      <style:text-properties officeooo:rsid="001d19b3"/>
    </style:style>
    <style:style style:name="T11" style:family="text">
      <style:text-properties style:font-name-asian="Thorndale" style:font-name-complex="Thorndale"/>
    </style:style>
    <style:style style:name="T12" style:family="text">
      <style:text-properties officeooo:rsid="001d19b3" style:font-name-asian="Thorndale" style:font-name-complex="Thorndale"/>
    </style:style>
    <style:style style:name="T13" style:family="text">
      <style:text-properties officeooo:rsid="00054e5e" style:font-name-asian="Thorndale" style:font-name-complex="Thorndale"/>
    </style:style>
    <style:style style:name="T14" style:family="text">
      <style:text-properties fo:font-style="normal" officeooo:rsid="0095d8a6" style:font-style-asian="normal" style:font-style-complex="normal"/>
    </style:style>
    <style:style style:name="T15" style:family="text">
      <style:text-properties fo:font-style="normal" officeooo:rsid="00054e5e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808080" officeooo:rsid="006efa9c" style:font-name-complex="Calibri1"/>
    </style:style>
    <style:style style:name="T18" style:family="text">
      <style:text-properties fo:color="#808080" officeooo:rsid="00aea503" style:font-name-complex="Calibri1"/>
    </style:style>
    <style:style style:name="T19" style:family="text">
      <style:text-properties fo:color="#808080" officeooo:rsid="00704dbc" style:font-name-complex="Calibri1"/>
    </style:style>
    <style:style style:name="T20" style:family="text">
      <style:text-properties officeooo:rsid="0093a8f3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6099ab" style:font-weight-asian="bold" style:font-weight-complex="bold"/>
    </style:style>
    <style:style style:name="T23" style:family="text">
      <style:text-properties officeooo:rsid="00054e5e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4ae653" fo:background-color="transparent" loext:char-shading-value="0"/>
    </style:style>
    <style:style style:name="T26" style:family="text">
      <style:text-properties officeooo:rsid="004ae653" fo:background-color="transparent" loext:char-shading-value="0" style:font-name-complex="Calibri1"/>
    </style:style>
    <style:style style:name="T27" style:family="text">
      <style:text-properties officeooo:rsid="0009387f" fo:background-color="transparent" loext:char-shading-value="0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0"><text:span text:style-name="T21">SOL·LICITUD DE CERTIFICACIÓ DE PARTICIPACIÓ EN PROJECTES ER</text:span><text:span text:style-name="T22">AS</text:span><text:span text:style-name="T21">MUS+ - KA1</text:span></text:p>
      <text:p text:style-name="P6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2"><text:span text:style-name="T4">C</text:span>entr<text:span text:style-name="T5">e</text:span> <text:span text:style-name="T6">e</text:span>ducati<text:span text:style-name="T5">u</text:span></text:p>
          </table:table-cell>
          <table:table-cell table:style-name="Tabla5.B1" office:value-type="string">
            <text:p text:style-name="P14"/>
          </table:table-cell>
        </table:table-row>
        <table:table-row table:style-name="Tabla5.2">
          <table:table-cell table:style-name="Tabla5.A2" office:value-type="string">
            <text:p text:style-name="P12">C<text:span text:style-name="T5">o</text:span>di <text:span text:style-name="T6">c</text:span>entr<text:span text:style-name="T7">e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2">Locali<text:span text:style-name="T5">tat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2">Prov<text:span text:style-name="T7">í</text:span>ncia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2"><text:span text:style-name="T7">Títol del p</text:span>ro<text:span text:style-name="T5">j</text:span>ect<text:span text:style-name="T5">e</text:span> Erasmus+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5">N<text:span text:style-name="T3">ú</text:span>mero <text:span text:style-name="T6">d</text:span>e <text:span text:style-name="T6">c</text:span>onveni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2">N<text:span text:style-name="T8">ombre de</text:span> <text:span text:style-name="T6">m</text:span>o<text:span text:style-name="T5">bilitats</text:span> <text:span text:style-name="T6">d</text:span>el <text:span text:style-name="T6">p</text:span>ro<text:span text:style-name="T5">jecte</text:span></text:p>
          </table:table-cell>
          <table:table-cell table:style-name="Tabla5.B2" office:value-type="string">
            <text:p text:style-name="P14"/>
          </table:table-cell>
        </table:table-row>
      </table:table>
      <text:p text:style-name="P6"/>
      <text:p text:style-name="P8">Docents participants en les mobilitats:</text:p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2">NOM <text:span text:style-name="T9">I COGNOMS</text:span></text:p>
          </table:table-cell>
          <table:table-cell table:style-name="Tabla6.A1" office:value-type="string">
            <text:p text:style-name="P12">DNI</text:p>
          </table:table-cell>
          <table:table-cell table:style-name="Tabla6.C1" office:value-type="string">
            <text:p text:style-name="P12">PARTICIPACIÓ EN EL PRO<text:span text:style-name="T5">JECTE</text:span></text:p>
          </table:table-cell>
        </table:table-row>
        <table:table-row table:style-name="Tabla6.2"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2">C<text:span text:style-name="T10">oordinador/a del projecte</text:span>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2">Curs estructura<text:span text:style-name="T5">t</text:span> <text:s/><text:span text:style-name="T12">□</text:span> <text:s text:c="35"/></text:p>
            <text:p text:style-name="P12"><text:span text:style-name="T15">Període </text:span><text:span text:style-name="T14">d’observació</text:span><text:span text:style-name="T16"> </text:span><text:s/><text:span text:style-name="T23">(JS) </text:span><text:span text:style-name="T12">□</text:span> </text:p>
            <text:p text:style-name="P12"><text:span text:style-name="T23">Docència <text:s/></text:span><text:span text:style-name="T12">□</text:span> </text:p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2"/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2"/>
          </table:table-cell>
        </table:table-row>
        <table:table-row>
          <table:table-cell table:style-name="Tabla6.A2" office:value-type="string">
            <text:p text:style-name="P16"/>
          </table:table-cell>
          <table:table-cell table:style-name="Tabla6.A2" office:value-type="string">
            <text:p text:style-name="P16"/>
          </table:table-cell>
          <table:table-cell table:style-name="Tabla6.C2" office:value-type="string">
            <text:p text:style-name="P12"/>
          </table:table-cell>
        </table:table-row>
      </table:table>
      <text:p text:style-name="P7"/>
      <text:p text:style-name="P4"><text:span text:style-name="T17">[N</text:span><text:span text:style-name="T18">om i cognoms</text:span><text:span text:style-name="T17">], </text:span><text:span text:style-name="T5">com a</text:span> director/a del centre educatiu <text:span text:style-name="T17">[NOM IN</text:span><text:span text:style-name="T19">S</text:span><text:span text:style-name="T17">TITUCIÓ BENEFICIÀRIA]</text:span>, certifique que el personal docent<text:span text:style-name="T20"> </text:span>inscrit <text:span text:style-name="T8">més amunt</text:span> ha participat, <text:span text:style-name="T7">al llarg del curs escolar 20__ - 20__</text:span> en les activitats descr<text:span text:style-name="T20">ites. A més a més, certifique que aquest projecte és producte d’un conveni signat amb l’Agència Nacional Espanyola (SEPIE) i que s’han complit les obligacions contractuals descrites en el mateix document.</text:span></text:p>
      <text:p text:style-name="P5"/>
      <text:p text:style-name="P5">Data:</text:p>
      <text:p text:style-name="P5"><text:span text:style-name="T25">S</text:span><text:span text:style-name="T26">ignatura electrònica </text:span><text:span text:style-name="T27">o s</text:span><text:span text:style-name="T25">ignatura</text:span><text:span text:style-name="T24"> i segell </text:span><text:span text:style-name="T27">del centr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Calibri" svg:font-family="Calibri" style:font-family-generic="swiss"/>
    <style:font-face style:name="TimesNewRomanPS-ItalicMT" svg:font-family="TimesNewRomanPS-ItalicMT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0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/>
      <style:text-properties officeooo:paragraph-rsid="00070227"/>
    </style:style>
    <style:style style:name="MP2" style:family="paragraph" style:parent-style-name="Text_20_body">
      <style:paragraph-properties fo:text-align="end" style:justify-single-word="false"/>
      <style:text-properties officeooo:paragraph-rsid="00070227"/>
    </style:style>
    <style:style style:name="MT1" style:family="text">
      <style:text-properties style:font-name="TimesNewRomanPS-ItalicMT" fo:font-size="9pt" fo:font-style="italic" officeooo:rsid="00070227" style:font-size-asian="9pt" style:font-style-asian="italic"/>
    </style:style>
    <style:style style:name="MT2" style:family="text">
      <style:text-properties style:font-name="TimesNewRomanPS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93cm" fo:margin-right="0.693cm" fo:margin-top="0cm" fo:margin-bottom="0.968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11.645cm" svg:y="0.187cm" svg:width="5.241cm" svg:height="1.274cm" draw:z-index="1"><draw:image xlink:href="Pictures/10000000000005AD00000161EE1A22947F3BF732.jpg" xlink:type="simple" xlink:show="embed" xlink:actuate="onLoad" loext:mime-type="image/jpeg"/></draw:frame><draw:frame draw:style-name="Mfr2" draw:name="Imagen2" text:anchor-type="as-char" svg:y="-2.499cm" svg:width="3.477cm" svg:height="1.718cm" draw:z-index="0"><draw:image xlink:href="Pictures/10000000000001E6000000F0FF93EFD443AFF4AC.png" xlink:type="simple" xlink:show="embed" xlink:actuate="onLoad" loext:mime-type="image/png"/></draw:frame></text:p>
        <text:p text:style-name="MP2"><text:span text:style-name="MT1">Annex III, </text:span><text:span text:style-name="MT2">RESOLUCIÓ de 8 de juliol de 2019, DOGV Num.8603 / 31.0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11:36.282000000</meta:creation-date>
    <dc:date>2020-07-10T13:23:38.781000000</dc:date>
    <meta:editing-duration>PT21M46S</meta:editing-duration>
    <meta:editing-cycles>5</meta:editing-cycles>
    <meta:generator>LibreOffice/6.1.6.3$Windows_X86_64 LibreOffice_project/5896ab1714085361c45cf540f76f60673dd96a72</meta:generator>
    <meta:document-statistic meta:table-count="2" meta:image-count="2" meta:object-count="0" meta:page-count="1" meta:paragraph-count="21" meta:word-count="139" meta:character-count="942" meta:non-whitespace-character-count="782"/>
  </office:meta>
</office:document-meta>
</file>