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34cm" table:align="left" style:writing-mode="lr-tb"/>
    </style:style>
    <style:style style:name="Tabla7.A" style:family="table-column">
      <style:table-column-properties style:column-width="7.011cm"/>
    </style:style>
    <style:style style:name="Tabla7.B" style:family="table-column">
      <style:table-column-properties style:column-width="10.0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B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7.59cm" table:align="left" style:writing-mode="lr-tb"/>
    </style:style>
    <style:style style:name="Tabla12.A" style:family="table-column">
      <style:table-column-properties style:column-width="5.292cm"/>
    </style:style>
    <style:style style:name="Tabla12.B" style:family="table-column">
      <style:table-column-properties style:column-width="4.419cm"/>
    </style:style>
    <style:style style:name="Tabla12.C" style:family="table-column">
      <style:table-column-properties style:column-width="7.87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2.C1" style:family="table-cell">
      <style:table-cell-properties style:vertical-align="top" fo:padding="0.097cm" fo:border="0.1pt solid #000000" style:writing-mode="lr-tb"/>
    </style:style>
    <style:style style:name="Tab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2.3" style:family="table-row">
      <style:table-row-properties style:min-row-height="0.746cm" fo:keep-together="auto"/>
    </style:style>
    <style:style style:name="Tabla1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cbf5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font-weight="bold" officeooo:rsid="000cbf58" officeooo:paragraph-rsid="000cbf58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6" style:family="paragraph" style:parent-style-name="Standard">
      <style:paragraph-properties fo:line-height="200%" fo:text-align="start" style:justify-single-word="false"/>
      <style:text-properties style:font-name="Calibri1" fo:font-size="11pt" officeooo:rsid="000cbf58" officeooo:paragraph-rsid="000cbf58" style:font-size-asian="11pt" style:font-name-complex="Calibri1" style:font-size-complex="11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officeooo:paragraph-rsid="000cbf58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08ee3e" officeooo:paragraph-rsid="000cbf58" style:font-size-asian="11pt" style:font-name-complex="Arial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1" fo:font-size="11pt" officeooo:paragraph-rsid="00089be4" style:font-size-asian="11pt" style:font-name-complex="Calibri1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0cbf58" officeooo:paragraph-rsid="000cbf58" style:font-size-asian="11pt" style:font-name-complex="Calibri1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style:font-name="Calibri1" fo:font-size="11pt" officeooo:rsid="006efa9c" officeooo:paragraph-rsid="000cbf58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808080" style:font-name="Calibri1" fo:font-size="11pt" officeooo:rsid="000cc5a2" officeooo:paragraph-rsid="000cc5a2" style:font-size-asian="11pt" style:font-name-complex="Calibri1" style:font-size-complex="11pt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fo:font-weight="normal" officeooo:rsid="0008ee3e" officeooo:paragraph-rsid="000cc5a2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9be4" style:font-size-asian="11pt" style:font-name-complex="Calibri1" style:font-size-complex="11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rsid="000cbf58" officeooo:paragraph-rsid="00089be4" style:font-size-asian="11pt" style:font-name-complex="Calibri1" style:font-size-complex="11pt"/>
    </style:style>
    <style:style style:name="T1" style:family="text">
      <style:text-properties style:font-name="TimesNewRomanPS-ItalicMT" fo:font-size="9pt" fo:font-style="italic" officeooo:rsid="00070227" style:font-size-asian="9pt" style:font-style-asian="italic"/>
    </style:style>
    <style:style style:name="T2" style:family="text">
      <style:text-properties style:font-name="TimesNewRomanPS-ItalicMT" fo:font-size="9pt" fo:font-style="italic" officeooo:rsid="000cbf58" style:font-size-asian="9pt" style:font-style-asian="italic"/>
    </style:style>
    <style:style style:name="T3" style:family="text">
      <style:text-properties fo:color="#808080" officeooo:rsid="006efa9c" style:font-name-complex="Calibri1"/>
    </style:style>
    <style:style style:name="T4" style:family="text">
      <style:text-properties fo:color="#808080" officeooo:rsid="0008ee3e" style:font-name-complex="Calibri1"/>
    </style:style>
    <style:style style:name="T5" style:family="text">
      <style:text-properties officeooo:rsid="000cbf58"/>
    </style:style>
    <style:style style:name="T6" style:family="text">
      <style:text-properties fo:color="#000000" officeooo:rsid="0008ee3e" style:font-name-complex="Calibri1"/>
    </style:style>
    <style:style style:name="T7" style:family="text">
      <style:text-properties fo:color="#000000" officeooo:rsid="001c85d1"/>
    </style:style>
    <style:style style:name="T8" style:family="text">
      <style:text-properties fo:color="#000000" officeooo:rsid="0008ee3e"/>
    </style:style>
    <style:style style:name="T9" style:family="text">
      <style:text-properties fo:color="#000000" officeooo:rsid="000cbf58"/>
    </style:style>
    <style:style style:name="T10" style:family="text">
      <style:text-properties officeooo:rsid="000cc5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OLICITUD DE CERTIFICACIÓN DE PARTICIPACIÓN EN PROYECTOS ERASMUS+ KA2</text:p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Centro educativo</text:p>
          </table:table-cell>
          <table:table-cell table:style-name="Tabla7.B1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Código de centro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Localidad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Provincia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Título del proyecto Erasmus+</text:p>
          </table:table-cell>
          <table:table-cell table:style-name="Tabla7.B2" office:value-type="string">
            <text:p text:style-name="P11"/>
          </table:table-cell>
        </table:table-row>
        <table:table-row table:style-name="Tabla7.1">
          <table:table-cell table:style-name="Tabla7.A2" office:value-type="string">
            <text:p text:style-name="P12">Número de convenio</text:p>
          </table:table-cell>
          <table:table-cell table:style-name="Tabla7.B2" office:value-type="string">
            <text:p text:style-name="P11"/>
          </table:table-cell>
        </table:table-row>
      </table:table>
      <text:p text:style-name="P5"/>
      <text:p text:style-name="P6">Docentes participantes: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">NOMBRE Y APELLIDOS</text:p>
          </table:table-cell>
          <table:table-cell table:style-name="Tabla12.A1" office:value-type="string">
            <text:p text:style-name="P10">DNI</text:p>
          </table:table-cell>
          <table:table-cell table:style-name="Tabla12.C1" office:value-type="string">
            <text:p text:style-name="P12">PARTICIPACIÓN EN EL PROYECTO</text:p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2">Coordinador/a del proyecto</text:p>
          </table:table-cell>
        </table:table-row>
        <table:table-row table:style-name="Tabla12.3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2" office:value-type="string">
            <text:p text:style-name="P17">Participación en el proyecto</text:p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  <table:table-row table:style-name="Tabla12.1">
          <table:table-cell table:style-name="Tabla12.A2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C4" office:value-type="string">
            <text:p text:style-name="P9"/>
          </table:table-cell>
        </table:table-row>
      </table:table>
      <text:p text:style-name="P13"/>
      <text:p text:style-name="P14"/>
      <text:p text:style-name="P7"><text:span text:style-name="T3">[</text:span><text:span text:style-name="T4">Nombre y apellidos</text:span><text:span text:style-name="T3">], </text:span><text:span text:style-name="T6">como director/a del centro educativo </text:span><text:span text:style-name="T3">[NO</text:span><text:span text:style-name="T4">MBRE DE LA INSTITUCIÓN BENEFICIARIA</text:span><text:span text:style-name="T3">]</text:span><text:span text:style-name="T7">, </text:span><text:span text:style-name="T8">certifico que el personal docente arriba inscrito ha participado, durante el cur</text:span><text:span text:style-name="T9">s</text:span><text:span text:style-name="T8">o escolar 20__ - 20 __ en las actividades descritas. Asimismo, certifico que este proyecto es producto de un convenio firmado con la Agencia Nacional Española (SEPIE) y que se han cumplido las obligaciones contractuales descritas en e</text:span><text:span text:style-name="T9">l</text:span><text:span text:style-name="T8"> mismo documento.</text:span></text:p>
      <text:p text:style-name="P8"/>
      <text:p text:style-name="P8">Fecha:</text:p>
      <text:p text:style-name="P15"><text:span text:style-name="T10">F</text:span>irma electrónica <text:span text:style-name="T10">o f</text:span>irma y sello <text:span text:style-name="T10">del cent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cbf58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officeooo:rsid="000cbf58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</text:span><text:span text:style-name="MT2">nexo IV, RESOLUCIÓN de 8 de julio de 2019, DOGV N.º 8603/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7-10T13:48:44.925000000</dc:date>
    <meta:editing-duration>PT54M18S</meta:editing-duration>
    <meta:editing-cycles>10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18" meta:word-count="125" meta:character-count="842" meta:non-whitespace-character-count="734"/>
  </office:meta>
</office:document-meta>
</file>