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F0000005102AB05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2306f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1a71fe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221bcf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271225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officeooo:rsid="001a71fe"/>
    </style:style>
    <style:style style:name="T2" style:family="text">
      <style:text-properties officeooo:rsid="001d48f5"/>
    </style:style>
    <style:style style:name="T3" style:family="text">
      <style:text-properties officeooo:rsid="00221bcf"/>
    </style:style>
    <style:style style:name="T4" style:family="text">
      <style:text-properties officeooo:rsid="00263fd4"/>
    </style:style>
    <style:style style:name="T5" style:family="text">
      <style:text-properties officeooo:rsid="0026d31c"/>
    </style:style>
    <style:style style:name="T6" style:family="text">
      <style:text-properties officeooo:rsid="0022b2bd"/>
    </style:style>
    <style:style style:name="T7" style:family="text">
      <style:text-properties officeooo:rsid="002570e6"/>
    </style:style>
    <style:style style:name="T8" style:family="text">
      <style:text-properties officeooo:rsid="0027e28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width="17cm" svg:height="1.434cm" draw:z-index="0"><draw:image xlink:href="Pictures/10000201000003BF0000005102AB0524.png" xlink:type="simple" xlink:show="embed" xlink:actuate="onLoad"/></draw:frame>ACTA D<text:span text:style-name="T1">E REUNIÓ PER A LA COMUNICACIÓ INDIVIDUAL AL PROFESSOR/A SUBSTITUT, </text:span>SOBRE EL COFINANÇAMENT<text:span text:style-name="T4"> DEL FONS SOCIAL EUROPEU DELS CICLES FORMATIUS DE FORMACIÓ PROFESSIONAL BÀSICA A TRAVÉS D</text:span>EL <text:span text:style-name="T4">PROGRAMA OPERATIU PLURIRREGIONAL D'OCUPACIÓ, FORMACIÓ I EDUCACIÓ DEL MINISTERI D'EDUCACIÓ, CULTURA I ESPORT,</text:span> <text:span text:style-name="T4">2014-2020.</text:span></text:p>
      <text:p text:style-name="P3"/>
      <text:p text:style-name="P3"/>
      <text:p text:style-name="P5">Centre:_____________________________________ </text:p>
      <text:p text:style-name="P5">Codi de<text:span text:style-name="T3">l</text:span> Centre:_______</text:p>
      <text:p text:style-name="P1"/>
      <text:p text:style-name="P1">Lloc:___________________________________________________________</text:p>
      <text:p text:style-name="P1"/>
      <text:p text:style-name="P4">Professor/a:__________________________________________________ que</text:p>
      <text:p text:style-name="P4"/>
      <text:p text:style-name="P4">substituïx el professor/a:__________________________________________</text:p>
      <text:p text:style-name="P1"/>
      <text:p text:style-name="P3">A les _____ hores, reunits<text:span text:style-name="T1"> el director/a i el professor/a indicat</text:span> anteriorment s'informa<text:span text:style-name="T1"> </text:span>sobre <text:span text:style-name="T7">el cofinançament</text:span> pel Fons Social Europeu <text:span text:style-name="T5">de la Formació Professional Bàsica mitjançant el </text:span>Programa Operatiu <text:span text:style-name="T6">Plurirregional d'Ocupació, Formació i Educació del Ministeri d'Educació, Cultura i Esport 2014-2020 atenent als aspectes següents:</text:span></text:p>
      <text:p text:style-name="P1"/>
      <text:p text:style-name="P1">1. Què són els Fons Estructurals?</text:p>
      <text:p text:style-name="P1">2. Què és el Fons Social Europeu?</text:p>
      <text:p text:style-name="P3">3. En quina mesura està cofinançada la Formació Professional Bàsica pel Fons Social Europeu i pel Ministeri d'Educació, Cultura i Esport?</text:p>
      <text:p text:style-name="P6">4. Quines obligacions té el centre per tenir ensenyaments cofinançats?</text:p>
      <text:p text:style-name="P1">5. Documentació i web.</text:p>
      <text:p text:style-name="P1">6. Procediment d'ÍTACA.</text:p>
      <text:p text:style-name="P1">7. Difusió del Fons Social Europeu.</text:p>
      <text:p text:style-name="P1">8. Custòdia dels documents.</text:p>
      <text:p text:style-name="P1"/>
      <text:p text:style-name="P1"/>
      <text:p text:style-name="P1">S'alça la sessió a les _____ <text:span text:style-name="T1">del dia ____, d______________ de __________</text:span></text:p>
      <text:p text:style-name="P1"><text:s text:c="70"/></text:p>
      <text:p text:style-name="P1"><text:tab/><text:span text:style-name="T8">El/La professor/a</text:span><text:tab/><text:tab/><text:tab/> <text:s text:c="22"/><text:span text:style-name="T8">El</text:span>/La director/a</text:p>
      <text:p text:style-name="P2"><text:tab/>(signatura) <text:tab/><text:tab/><text:tab/><text:tab/><text:tab/> <text:s text:c="10"/>(<text:span text:style-name="T2">signatura</text:span>)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6-11-07T11:48:42.893000000</dc:date>
    <meta:editing-duration>PT39M34S</meta:editing-duration>
    <meta:editing-cycles>27</meta:editing-cycles>
    <meta:generator>LibreOffice/4.4.2.2$Windows_x86 LibreOffice_project/c4c7d32d0d49397cad38d62472b0bc8acff48dd6</meta:generator>
    <meta:print-date>2015-11-27T10:15:30.763000000</meta:print-date>
    <meta:document-statistic meta:table-count="0" meta:image-count="1" meta:object-count="0" meta:page-count="1" meta:paragraph-count="20" meta:word-count="177" meta:character-count="1538" meta:non-whitespace-character-count="1261"/>
  </office:meta>
</office:document-meta>
</file>