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F0000005102AB05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bf81a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e15b0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214fec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2d95c4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bf81a"/>
    </style:style>
    <style:style style:name="P7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21c2e7"/>
    </style:style>
    <style:style style:name="P8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2bc32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officeooo:rsid="001fc02e"/>
    </style:style>
    <style:style style:name="T2" style:family="text">
      <style:text-properties officeooo:rsid="0022b2bd"/>
    </style:style>
    <style:style style:name="T3" style:family="text">
      <style:text-properties officeooo:rsid="00263fd4"/>
    </style:style>
    <style:style style:name="T4" style:family="text">
      <style:text-properties officeooo:rsid="0026d31c"/>
    </style:style>
    <style:style style:name="T5" style:family="text">
      <style:text-properties officeooo:rsid="0028e659"/>
    </style:style>
    <style:style style:name="T6" style:family="text">
      <style:text-properties officeooo:rsid="002a47c8"/>
    </style:style>
    <style:style style:name="T7" style:family="text">
      <style:text-properties officeooo:rsid="001d48f5"/>
    </style:style>
    <style:style style:name="T8" style:family="text">
      <style:text-properties officeooo:rsid="0030dbee"/>
    </style:style>
    <style:style style:name="T9" style:family="text">
      <style:text-properties officeooo:rsid="0033aa8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paragraph" svg:width="17cm" svg:height="1.434cm" draw:z-index="0"><draw:image xlink:href="Pictures/10000201000003BF0000005102AB0524.png" xlink:type="simple" xlink:show="embed" xlink:actuate="onLoad"/></draw:frame>ACTA EXTRAORDINÀRIA DEL CLAUSTRE DE PROFESSORAT PER A LA SESSIÓ INFORMATIVA SOBRE EL COFINANÇAMENT<text:span text:style-name="T3"> DEL FONS SOCIAL EUROPEU DELS CICLES FORMATIUS DE FORMACIÓ PROFESSIONAL BÀSICA MITJANÇANT </text:span>EL <text:span text:style-name="T3">PROGRAMA OPERATIU PLURIRREGIONAL D'OCUPACIÓ, FORMACIÓ I EDUCACIÓ DEL MINISTERI D'EDUCACIÓ, CULTURA I ESPORT,</text:span> <text:span text:style-name="T3">2014-2020.</text:span></text:p>
      <text:p text:style-name="P1"/>
      <text:p text:style-name="P7">Centre:__________________________________ </text:p>
      <text:p text:style-name="P7">Codi centre:____________</text:p>
      <text:p text:style-name="P6"/>
      <text:p text:style-name="P6">Lloc:__________________________________________________________</text:p>
      <text:p text:style-name="P6"/>
      <text:p text:style-name="P6">Dia:___________________ <text:s text:c="5"/>Hora_________</text:p>
      <text:p text:style-name="P2"/>
      <text:p text:style-name="P1"/>
      <text:p text:style-name="P1">Assistents:</text:p>
      <text:p text:style-name="P1"/>
      <text:p text:style-name="P1"/>
      <text:p text:style-name="P1">Absents:</text:p>
      <text:p text:style-name="P1"/>
      <text:p text:style-name="P1"/>
      <text:p text:style-name="P1"><text:span text:style-name="T5">Desenvolupament</text:span> de la reunió:</text:p>
      <text:p text:style-name="P1"/>
      <text:p text:style-name="P1">A les _____ hores, es reunixen, en la sala ______________, les persones indicades anteriorment per a celebrar la reunió núm. ____/201<text:span text:style-name="T1">6</text:span> del Claustre del Professorat del centre _________________________________________, per a informar sobre <text:span text:style-name="T6">el cofinançament</text:span> pel Fons Social Europeu <text:span text:style-name="T4">de la Formació Professional Bàsica mitjançant el </text:span>Programa Operatiu <text:span text:style-name="T2">Plurirregional d'Ocupació, Formació i Educació del Ministeri d'Educació, Cultura i Esport 2014-2020.</text:span></text:p>
      <text:p text:style-name="P1"/>
      <text:p text:style-name="P1">Ord<text:span text:style-name="T9">r</text:span>e del dia:</text:p>
      <text:p text:style-name="P1">1. Què són els Fons Estructurals?</text:p>
      <text:p text:style-name="P1">2. Què és el Fons Social Europeu?</text:p>
      <text:p text:style-name="P3">3. En quina mesura està cofinançada<text:span text:style-name="T2"> la Formació Professional Bàsica</text:span> pel Fons Social Europeu i<text:span text:style-name="T2"> pel Ministeri d'Educació, Cultura i Esport</text:span>?</text:p>
      <text:p text:style-name="P8">4. Quines obligacions té el centre per tenir ensenyaments cofinançats?</text:p>
      <text:p text:style-name="P1">5. Documentació i web.</text:p>
      <text:p text:style-name="P1">6. Procediment d'ÍTACA.</text:p>
      <text:p text:style-name="P1">7. Difusió del Fons Social Europeu.</text:p>
      <text:p text:style-name="P1">8. Custòdia dels documents.</text:p>
      <text:p text:style-name="P1">9. Precs i preguntes</text:p>
      <text:p text:style-name="P1"/>
      <text:p text:style-name="P1">S'alça la sessió a les _____, de què, com a secretari/a, estenc la present acta.</text:p>
      <text:p text:style-name="P1"/>
      <text:p text:style-name="P1"/>
      <text:p text:style-name="P1"><text:tab/><text:span text:style-name="T8">El </text:span>/La secretari/a <text:tab/><text:tab/><text:tab/><text:tab/> <text:s text:c="11"/><text:span text:style-name="T8">El </text:span>/La director/a</text:p>
      <text:p text:style-name="P5"><text:tab/> <text:s text:c="5"/>(<text:span text:style-name="T7">signatura</text:span>) <text:tab/><text:tab/><text:tab/><text:tab/><text:tab/> <text:s text:c="10"/>(<text:span text:style-name="T7">signatura</text:span>)</text:p>
      <text:p text:style-name="P9"/>
      <text:p text:style-name="P9"/>
      <text:p text:style-name="P9"><text:soft-page-break/><text:tab/><text:tab/><text:tab/><text:tab/>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6-11-07T11:48:21.023000000</dc:date>
    <meta:editing-duration>PT1H8M54S</meta:editing-duration>
    <meta:editing-cycles>35</meta:editing-cycles>
    <meta:generator>LibreOffice/4.4.2.2$Windows_x86 LibreOffice_project/c4c7d32d0d49397cad38d62472b0bc8acff48dd6</meta:generator>
    <meta:print-date>2015-11-27T10:15:30.763000000</meta:print-date>
    <meta:document-statistic meta:table-count="0" meta:image-count="1" meta:object-count="0" meta:page-count="2" meta:paragraph-count="23" meta:word-count="204" meta:character-count="1578" meta:non-whitespace-character-count="1347"/>
  </office:meta>
</office:document-meta>
</file>