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00000015E9DC68988247A5C5B.png" manifest:media-type="image/png"/>
  <manifest:file-entry manifest:full-path="Pictures/1000020100000730000003891B8B3F186C065BFE.png" manifest:media-type="image/png"/>
  <manifest:file-entry manifest:full-path="Pictures/1000000000000FA50000042E5FCB7C913FDA8F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7" style:family="table">
      <style:table-properties style:width="17.055cm" fo:margin-left="-0.086cm" table:align="left"/>
    </style:style>
    <style:style style:name="Tabla17.A" style:family="table-column">
      <style:table-column-properties style:column-width="17.055cm"/>
    </style:style>
    <style:style style:name="Tabla17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P3" style:family="paragraph" style:parent-style-name="Header">
      <style:text-properties officeooo:paragraph-rsid="0168e935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ca" fo:country="ES" officeooo:rsid="00172218" officeooo:paragraph-rsid="01a10141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ca" fo:country="ES" officeooo:rsid="001a71fe" officeooo:paragraph-rsid="01a10141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language="ca" fo:country="ES" officeooo:rsid="00172218" officeooo:paragraph-rsid="01a1014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1a10141"/>
    </style:style>
    <style:style style:name="P8" style:family="paragraph" style:parent-style-name="Standard">
      <style:paragraph-properties fo:text-align="justify" style:justify-single-word="false"/>
      <style:text-properties style:font-name="Verdana" fo:language="ca" fo:country="ES" officeooo:rsid="001a71fe" officeooo:paragraph-rsid="01a10141"/>
    </style:style>
    <style:style style:name="P9" style:family="paragraph" style:parent-style-name="Standard">
      <style:paragraph-properties fo:line-height="100%" fo:text-align="justify" style:justify-single-word="false" style:writing-mode="page"/>
      <style:text-properties style:font-name="Arial" fo:font-size="10pt" fo:language="ca" fo:country="ES" fo:font-weight="normal" officeooo:rsid="00172218" officeooo:paragraph-rsid="01a1014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 style:writing-mode="page"/>
      <style:text-properties style:font-name="Arial" fo:font-size="10pt" fo:language="ca" fo:country="ES" fo:font-weight="bold" officeooo:rsid="00172218" officeooo:paragraph-rsid="01d7c2e2" style:font-size-asian="10pt" style:font-weight-asian="bold" style:font-size-complex="10pt" style:font-weight-complex="bold"/>
    </style:style>
    <style:style style:name="P11" style:family="paragraph" style:parent-style-name="Footer">
      <style:paragraph-properties fo:line-height="100%" fo:text-align="center" style:justify-single-word="false" fo:break-before="page" style:writing-mode="page"/>
      <style:text-properties style:font-name="Arial" style:rfc-language-tag="ca-ES-valencia" fo:language="ca" fo:country="ES" fo:font-weight="bold" officeooo:rsid="0169d999" officeooo:paragraph-rsid="01a10141" style:font-size-asian="10.5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9192e" style:font-weight-asian="bold" style:font-weight-complex="bold"/>
    </style:style>
    <style:style style:name="T3" style:family="text">
      <style:text-properties fo:font-weight="bold" officeooo:rsid="01a10141" style:font-weight-asian="bold" style:font-weight-complex="bold"/>
    </style:style>
    <style:style style:name="T4" style:family="text">
      <style:text-properties fo:font-weight="bold" officeooo:rsid="01d0f8d1" style:font-weight-asian="bold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rfc-language-tag="ca-ES-valencia" fo:language="ca" fo:country="ES" officeooo:rsid="016a92af"/>
    </style:style>
    <style:style style:name="T7" style:family="text">
      <style:text-properties style:rfc-language-tag="ca-ES-valencia" fo:language="ca" fo:country="ES" officeooo:rsid="0039192e"/>
    </style:style>
    <style:style style:name="T8" style:family="text">
      <style:text-properties style:rfc-language-tag="ca-ES-valencia" fo:language="ca" fo:country="ES" officeooo:rsid="001a71fe"/>
    </style:style>
    <style:style style:name="T9" style:family="text">
      <style:text-properties style:rfc-language-tag="ca-ES-valencia" fo:language="ca" fo:country="ES" officeooo:rsid="01a10141"/>
    </style:style>
    <style:style style:name="T10" style:family="text">
      <style:text-properties style:rfc-language-tag="ca-ES-valencia" fo:language="ca" fo:country="ES" officeooo:rsid="01cd8992"/>
    </style:style>
    <style:style style:name="T11" style:family="text">
      <style:text-properties style:rfc-language-tag="ca-ES-valencia" fo:language="ca" fo:country="ES" officeooo:rsid="01d460bd"/>
    </style:style>
    <style:style style:name="T12" style:family="text">
      <style:text-properties style:rfc-language-tag="ca-ES-valencia" fo:language="ca" fo:country="ES" officeooo:rsid="01da3097"/>
    </style:style>
    <style:style style:name="T13" style:family="text">
      <style:text-properties officeooo:rsid="0039192e"/>
    </style:style>
    <style:style style:name="T14" style:family="text">
      <style:text-properties officeooo:rsid="01983d3e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1a10141"/>
    </style:style>
    <style:style style:name="T17" style:family="text">
      <style:text-properties officeooo:rsid="001a71fe"/>
    </style:style>
    <style:style style:name="T18" style:family="text">
      <style:text-properties officeooo:rsid="001d48f5"/>
    </style:style>
    <style:style style:name="T19" style:family="text">
      <style:text-properties officeooo:rsid="001b85f6"/>
    </style:style>
    <style:style style:name="T20" style:family="text">
      <style:text-properties officeooo:rsid="002274eb"/>
    </style:style>
    <style:style style:name="T21" style:family="text">
      <style:text-properties officeooo:rsid="0025c67b"/>
    </style:style>
    <style:style style:name="T22" style:family="text">
      <style:text-properties officeooo:rsid="00254ba9"/>
    </style:style>
    <style:style style:name="T23" style:family="text">
      <style:text-properties officeooo:rsid="01abe236"/>
    </style:style>
    <style:style style:name="T24" style:family="text">
      <style:text-properties officeooo:rsid="01bc94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NEX <text:span text:style-name="T14">IV</text:span></text:p>
      <text:p text:style-name="P7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0"><text:span text:style-name="T6">ACTA D</text:span><text:span text:style-name="T8">E REUNIÓ PER A LA COMUNICACIÓ INDIVIDUAL AL PROFESSOR/A PER SUBSTITUCIÓ, DE <text:s/>LA</text:span><text:span text:style-name="T6"> GESTIÓ I CONTROL DEL FONS SOCIAL EUROPEU </text:span><text:span text:style-name="T9">(FSE) </text:span><text:span text:style-name="T7">PER AL PROGRAMA D’ORIENTACIÓ I REFORÇ PER A L’AVANÇ I SUPORT EN </text:span><text:span text:style-name="T12">L’</text:span><text:span text:style-name="T7">EDUCACI</text:span><text:span text:style-name="T10">Ó.</text:span></text:p>
          </table:table-cell>
        </table:table-row>
      </table:table>
      <text:p text:style-name="P7"/>
      <text:p text:style-name="P7"/>
      <text:p text:style-name="P8"><text:span text:style-name="T5">Centre:_____________________________________</text:span><text:span text:style-name="T15"> </text:span><text:span text:style-name="T5">Codi de Centre:_____________________________</text:span></text:p>
      <text:p text:style-name="P6"/>
      <text:p text:style-name="P4">Lloc:_________________________________________________________________________________</text:p>
      <text:p text:style-name="P7"/>
      <text:p text:style-name="P8"><text:span text:style-name="T5">Professor/a:________________________________________________________________________</text:span> <text:span text:style-name="T5">que</text:span></text:p>
      <text:p text:style-name="P8"/>
      <text:p text:style-name="P5">substitueix al professor/a:________________________________________________________________</text:p>
      <text:p text:style-name="P4"/>
      <text:p text:style-name="P4">A les _____ hores, reun<text:span text:style-name="T17">its el/la director/a i el/la professor/a </text:span>indica<text:span text:style-name="T17">t/da</text:span> anteriorment <text:span text:style-name="T17">s'</text:span>informa sobre <text:span text:style-name="T13">el Programa d’Orientació i Reforç per a l’Avanç i Suport en </text:span><text:span text:style-name="T2">5é i/</text:span><text:span text:style-name="T4">o</text:span><text:span text:style-name="T2"> 6é d’Educació Primària</text:span><text:span text:style-name="T1"> </text:span><text:span text:style-name="T13">cofinançat</text:span> pel Fons Social Europeu <text:span text:style-name="T23">(FSE) </text:span>a través del Programa Operatiu Pluriregional d<text:span text:style-name="T19">'</text:span>Ocupació, Formació i Educació del Ministeri d<text:span text:style-name="T19">'</text:span>Educació <text:span text:style-name="T20">i</text:span> <text:span text:style-name="T20">Formació</text:span> <text:span text:style-name="T20">Professional, atenent els següents aspectes:</text:span></text:p>
      <text:p text:style-name="P4"/>
      <text:p text:style-name="P4">1. Què són els Fons Estructurals?</text:p>
      <text:p text:style-name="P4">2. Què és el Fons Social Europeu <text:span text:style-name="T16">(FSE)</text:span>?</text:p>
      <text:p text:style-name="P4">3. En quina mesura est<text:span text:style-name="T21">à</text:span> cofinançat pel Fons Social Europeu <text:span text:style-name="T16">(FSE) el Programa d’Orientació i Reforç per a l’Avanç i Suport en </text:span><text:span text:style-name="T3">5é i/</text:span><text:span text:style-name="T4">o</text:span><text:span text:style-name="T3"> 6é d’Educació Primària</text:span><text:span text:style-name="T1"> </text:span>dins dels ensenyaments impartits al centre?</text:p>
      <text:p text:style-name="P4">4. Quines obligacions té el centre per tenir ensenyaments cofinançats?</text:p>
      <text:p text:style-name="P4">5. Documentació i web.</text:p>
      <text:p text:style-name="P4"><text:span text:style-name="T22">6</text:span>. Difusió del Fons Social Europeu <text:span text:style-name="T16">(FSE)</text:span>.</text:p>
      <text:p text:style-name="P4"><text:span text:style-name="T22">7</text:span>. Custòdia dels documents.</text:p>
      <text:p text:style-name="P4"/>
      <text:p text:style-name="P4"/>
      <text:p text:style-name="P4">S’alça la sessió a les _____ <text:span text:style-name="T17">del dia ____, d/d’_____________ de 2019.</text:span></text:p>
      <text:p text:style-name="P4"/>
      <text:p text:style-name="P4"/>
      <text:p text:style-name="P4"/>
      <text:p text:style-name="P4"><text:tab/><text:span text:style-name="T17">El/La professor/a</text:span><text:tab/><text:tab/><text:tab/> <text:s text:c="48"/>El/La director/a</text:p>
      <text:p text:style-name="P4"><text:tab/> <text:s text:c="3"/>(<text:span text:style-name="T18">signatura</text:span>) <text:tab/><text:tab/><text:tab/><text:tab/><text:tab/> <text:s text:c="26"/><text:span text:style-name="T24"><text:s text:c="4"/></text:span><text:tab/> (<text:span text:style-name="T18">signatura</text:span>)</text:p>
      <text:p text:style-name="P4"/>
      <text:p text:style-name="P4"/>
      <text:p text:style-name="P4"/>
      <text:p text:style-name="P4"/>
      <text:p text:style-name="P4"/>
      <text:p text:style-name="P9"><text:tab/><text:tab/><text:tab/><text:tab/><text:tab/> <text:s text:c="9"/>Sege<text:span text:style-name="T24">ll</text:span>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O-Normal" style:family="paragraph" style:parent-style-name="Standard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1" text:consecutive-numbering="true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officeooo:paragraph-rsid="0168e935"/>
    </style:style>
    <style:style style:name="MP3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3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6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3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8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9" text:anchor-type="paragraph" svg:x="11.543cm" svg:y="-0.203cm" svg:width="6.6cm" svg:height="1.505cm" draw:z-index="1"><draw:image xlink:href="Pictures/10000000000006000000015E9DC68988247A5C5B.png" xlink:type="simple" xlink:show="embed" xlink:actuate="onLoad" loext:mime-type="image/png"/></draw:frame><draw:frame draw:style-name="Mfr1" draw:name="Imagen4" text:anchor-type="paragraph" svg:x="5.3cm" svg:y="-0.092cm" svg:width="4.456cm" svg:height="1.191cm" draw:z-index="2"><draw:image xlink:href="Pictures/1000000000000FA50000042E5FCB7C913FDA8F61.jpg" xlink:type="simple" xlink:show="embed" xlink:actuate="onLoad" loext:mime-type="image/jpeg"/></draw:frame></text:p>
        <text:p text:style-name="Header"/>
      </style:header>
      <style:footer>
        <text:p text:style-name="MP1"/>
      </style:footer>
    </style:master-page>
    <style:master-page style:name="Landscape" style:page-layout-name="Mpm2">
      <style:header>
        <text:p text:style-name="MP2"><draw:frame draw:style-name="Mfr1" draw:name="Imagen2" text:anchor-type="paragraph" svg:x="17.193cm" svg:y="-0.09cm" svg:width="6.6cm" svg:height="1.505cm" draw:z-index="0"><draw:image xlink:href="Pictures/10000000000006000000015E9DC68988247A5C5B.png" xlink:type="simple" xlink:show="embed" xlink:actuate="onLoad" loext:mime-type="image/png"/></draw:frame><draw:frame draw:style-name="Mfr1" draw:name="Imagen3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1" text:anchor-type="paragraph" svg:x="8.301cm" svg:y="-0.092cm" svg:width="4.641cm" svg:height="1.24cm" draw:z-index="0"><draw:image xlink:href="Pictures/1000000000000FA50000042E5FCB7C913FDA8F61.jpg" xlink:type="simple" xlink:show="embed" xlink:actuate="onLoad" loext:mime-type="image/jpeg"/></draw:frame></text:p>
      </style:header>
      <style:footer>
        <text:p text:style-name="MP3"><text:page-number text:select-page="current">0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3:02:25.679000000</meta:creation-date>
    <dc:date>2019-09-19T08:37:01.532000000</dc:date>
    <meta:editing-duration>P1DT11H48M32S</meta:editing-duration>
    <meta:editing-cycles>225</meta:editing-cycles>
    <meta:generator>LibreOffice/6.1.6.3$Windows_X86_64 LibreOffice_project/5896ab1714085361c45cf540f76f60673dd96a72</meta:generator>
    <meta:print-date>2019-09-16T14:34:31.422000000</meta:print-date>
    <meta:document-statistic meta:table-count="1" meta:image-count="6" meta:object-count="0" meta:page-count="1" meta:paragraph-count="19" meta:word-count="195" meta:character-count="1636" meta:non-whitespace-character-count="1349"/>
  </office:meta>
</office:document-meta>
</file>