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17cm" fo:margin-left="-0.09cm" table:align="left"/>
    </style:style>
    <style:style style:name="Tabla11.A" style:family="table-column">
      <style:table-column-properties style:column-width="17cm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0.873cm" fo:margin-left="3.046cm" table:align="left" style:writing-mode="lr-tb"/>
    </style:style>
    <style:style style:name="Tabla12.A" style:family="table-column">
      <style:table-column-properties style:column-width="5.629cm"/>
    </style:style>
    <style:style style:name="Tabla12.B" style:family="table-column">
      <style:table-column-properties style:column-width="5.244cm"/>
    </style:style>
    <style:style style:name="Tabla12.1" style:family="table-row">
      <style:table-row-properties style:min-row-height="1.58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min-row-height="0.37cm" fo:keep-together="auto"/>
    </style:style>
    <style:style style:name="P1" style:family="paragraph" style:parent-style-name="Header">
      <style:text-properties officeooo:paragraph-rsid="0168e935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Standard">
      <style:text-properties style:font-name="Arial" fo:font-size="8pt" style:rfc-language-tag="ca-ES-valencia" fo:language="ca" fo:country="ES" style:text-underline-style="solid" style:text-underline-width="auto" style:text-underline-color="font-color" officeooo:paragraph-rsid="01a6b844" style:font-size-asian="8pt" style:font-size-complex="8pt"/>
    </style:style>
    <style:style style:name="P4" style:family="paragraph" style:parent-style-name="Standard">
      <style:text-properties style:font-name="Arial" fo:font-size="8pt" style:rfc-language-tag="ca-ES-valencia" fo:language="ca" fo:country="ES" style:text-underline-style="solid" style:text-underline-width="auto" style:text-underline-color="font-color" officeooo:rsid="01a6b844" officeooo:paragraph-rsid="01a6b844" style:font-size-asian="8pt" style:font-size-complex="8pt"/>
    </style:style>
    <style:style style:name="P5" style:family="paragraph" style:parent-style-name="Standard">
      <style:text-properties style:font-name="Arial" fo:font-size="8pt" style:rfc-language-tag="ca-ES-valencia" fo:language="ca" fo:country="ES" officeooo:rsid="01a6b844" officeooo:paragraph-rsid="01a6b844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c9211e" style:font-name="Arial" fo:font-size="6pt" style:rfc-language-tag="ca-ES-valencia" fo:language="ca" fo:country="ES" officeooo:paragraph-rsid="0199e4c9" style:font-size-asian="5.25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italic" fo:font-weight="bold" officeooo:rsid="0111146c" officeooo:paragraph-rsid="01a377a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italic" officeooo:rsid="0111146c" officeooo:paragraph-rsid="01a447d8" style:font-size-asian="10pt" style:font-style-asian="italic" style:font-size-complex="10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0pt" style:rfc-language-tag="ca-ES-valencia" fo:language="ca" fo:country="ES" fo:font-style="normal" officeooo:rsid="0056492e" officeooo:paragraph-rsid="01a447d8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0pt" style:rfc-language-tag="ca-ES-valencia" fo:language="ca" fo:country="ES" fo:font-weight="bold" officeooo:rsid="0056492e" officeooo:paragraph-rsid="01a377a0" style:font-size-asian="10pt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line-height="100%" fo:text-align="center" style:justify-single-word="false" style:writing-mode="page"/>
      <style:text-properties fo:font-size="6pt" style:rfc-language-tag="ca-ES-valencia" fo:language="ca" fo:country="ES" fo:font-weight="bold" officeooo:rsid="0169d999" officeooo:paragraph-rsid="0199e4c9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officeooo:paragraph-rsid="0199e4c9" style:font-size-asian="5.25pt" style:font-name-complex="Arial" style:font-size-complex="6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officeooo:paragraph-rsid="0199e4c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true"/>
      <style:text-properties fo:color="#000000" style:font-name="Arial" fo:font-size="10pt" style:rfc-language-tag="ca-ES-valencia" fo:language="ca" fo:country="ES" officeooo:paragraph-rsid="0199e4c9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fo:color="#000000" style:font-name="Arial" fo:font-size="10pt" style:rfc-language-tag="ca-ES-valencia" fo:language="ca" fo:country="ES" officeooo:paragraph-rsid="01a6b844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" fo:font-size="6pt" style:rfc-language-tag="ca-ES-valencia" fo:language="ca" fo:country="ES" fo:font-style="normal" officeooo:paragraph-rsid="0199e4c9" style:font-size-asian="5.25pt" style:font-style-asian="normal" style:font-size-complex="6pt" style:font-style-complex="normal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fo:color="#c9211e" style:font-name="Arial" fo:font-size="6pt" style:rfc-language-tag="ca-ES-valencia" fo:language="ca" fo:country="ES" fo:font-style="italic" officeooo:paragraph-rsid="0199e4c9" style:font-size-asian="5.25pt" style:font-style-asian="italic" style:font-size-complex="6pt"/>
    </style:style>
    <style:style style:name="P20" style:family="paragraph" style:parent-style-name="Párrafo_20_de_20_lista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0pt" style:rfc-language-tag="ca-ES-valencia" fo:language="ca" fo:country="ES" fo:font-weight="bold" officeooo:rsid="01a377a0" officeooo:paragraph-rsid="01a377a0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635cm" style:auto-text-indent="false"/>
      <style:text-properties fo:color="#000000" style:font-name="Arial" fo:font-size="10pt" style:rfc-language-tag="ca-ES-valencia" fo:language="ca" fo:country="ES" fo:font-style="normal" officeooo:paragraph-rsid="0199e4c9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left="1.249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0pt" style:rfc-language-tag="ca-ES-valencia" fo:language="ca" fo:country="ES" fo:font-weight="bold" officeooo:rsid="01a377a0" officeooo:paragraph-rsid="01a377a0" style:font-size-asian="10pt" style:font-weight-asian="bold" style:font-name-complex="Arial" style:font-size-complex="10pt" style:font-weight-complex="bold"/>
    </style:style>
    <style:style style:name="P23" style:family="paragraph" style:parent-style-name="Heading_20_1">
      <style:paragraph-properties fo:margin-top="0.635cm" fo:margin-bottom="0cm" loext:contextual-spacing="false" fo:text-align="center" style:justify-single-word="false" fo:break-before="page"/>
      <style:text-properties officeooo:paragraph-rsid="0199e4c9"/>
    </style:style>
    <style:style style:name="P24" style:family="paragraph" style:parent-style-name="Heading_20_1" style:master-page-name="">
      <style:paragraph-properties fo:margin-top="0.635cm" fo:margin-bottom="0cm" loext:contextual-spacing="false" fo:text-align="center" style:justify-single-word="false" style:page-number="auto" fo:break-before="auto" fo:break-after="auto"/>
      <style:text-properties fo:color="#000000" style:font-name="Arial" fo:font-size="10pt" style:rfc-language-tag="ca-ES-valencia" fo:language="ca" fo:country="ES" fo:font-weight="bold" officeooo:rsid="01a10141" officeooo:paragraph-rsid="01d2dc29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list-style-name="L1">
      <style:paragraph-properties fo:margin-top="0cm" fo:margin-bottom="0cm" loext:contextual-spacing="true" fo:text-align="justify" style:justify-single-word="false"/>
      <style:text-properties fo:color="#000000" style:font-name="Arial" fo:font-size="10pt" style:rfc-language-tag="ca-ES-valencia" fo:language="ca" fo:country="ES" fo:font-style="normal" officeooo:rsid="01a377a0" officeooo:paragraph-rsid="01a377a0" style:font-size-asian="10pt" style:font-style-asian="normal" style:font-size-complex="10pt" style:font-style-complex="normal"/>
    </style:style>
    <style:style style:name="P26" style:family="paragraph" style:parent-style-name="Heading_20_3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Calibri" officeooo:paragraph-rsid="0199e4c9" style:font-name-complex="Calibri"/>
    </style:style>
    <style:style style:name="P27" style:family="paragraph" style:parent-style-name="Párrafo_20_de_20_lista" style:list-style-name="L2">
      <style:paragraph-properties fo:text-align="justify" style:justify-single-word="false"/>
      <style:text-properties fo:color="#000000" style:font-name="Arial" fo:font-size="10pt" style:rfc-language-tag="ca-ES-valencia" fo:language="ca" fo:country="ES" officeooo:paragraph-rsid="01a6b844" style:font-size-asian="10pt" style:font-size-complex="10pt"/>
    </style:style>
    <style:style style:name="P28" style:family="paragraph" style:parent-style-name="Párrafo_20_de_20_lista" style:list-style-name="L2">
      <style:paragraph-properties fo:text-align="justify" style:justify-single-word="false"/>
      <style:text-properties fo:color="#000000" style:font-name="Arial" fo:font-size="10pt" style:rfc-language-tag="ca-ES-valencia" fo:language="ca" fo:country="ES" officeooo:paragraph-rsid="0199e4c9" style:font-size-asian="10pt" style:font-size-complex="10pt"/>
    </style:style>
    <style:style style:name="P29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3pt" style:rfc-language-tag="ca-ES-valencia" fo:language="ca" fo:country="ES" fo:font-style="italic" officeooo:paragraph-rsid="0199e4c9" style:font-size-asian="2.59999990463257pt" style:font-style-asian="italic" style:font-size-complex="3pt"/>
    </style:style>
    <style:style style:name="P30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10pt" style:rfc-language-tag="ca-ES-valencia" fo:language="ca" fo:country="ES" officeooo:rsid="01a586b9" officeooo:paragraph-rsid="01a586b9" style:font-size-asian="10pt" style:font-name-complex="Arial" style:font-size-complex="10pt"/>
    </style:style>
    <style:style style:name="P31" style:family="paragraph" style:parent-style-name="Párrafo_20_de_20_lista" style:list-style-name="WW8Num66">
      <style:paragraph-properties fo:margin-top="0cm" fo:margin-bottom="0cm" loext:contextual-spacing="true" fo:line-height="100%" fo:text-align="justify" style:justify-single-word="false"/>
      <style:text-properties fo:color="#c9211e" style:font-name="Arial" fo:font-size="6pt" style:rfc-language-tag="ca-ES-valencia" fo:language="ca" fo:country="ES" officeooo:paragraph-rsid="0199e4c9" style:font-size-asian="5.25pt" style:font-name-complex="Calibri" style:font-size-complex="6pt"/>
    </style:style>
    <style:style style:name="P32" style:family="paragraph" style:parent-style-name="Párrafo_20_de_20_lista" style:list-style-name="WW8Num6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style:rfc-language-tag="ca-ES-valencia" fo:language="ca" fo:country="ES" officeooo:paragraph-rsid="01a586b9" style:font-size-asian="10pt" style:font-size-complex="10pt"/>
    </style:style>
    <style:style style:name="P33" style:family="paragraph">
      <style:paragraph-properties fo:text-align="start"/>
      <style:text-properties style:font-name="Arial1" fo:font-size="10pt"/>
    </style:style>
    <style:style style:name="T1" style:family="text">
      <style:text-properties officeooo:rsid="01bffe0c"/>
    </style:style>
    <style:style style:name="T2" style:family="text">
      <style:text-properties style:text-line-through-style="none" style:text-line-through-type="none" style:text-position="0% 100%" fo:font-weight="normal" officeooo:rsid="00f66dde" fo:background-color="transparent" loext:char-shading-value="0" style:font-weight-asian="normal" style:font-weight-complex="normal"/>
    </style:style>
    <style:style style:name="T3" style:family="text">
      <style:text-properties style:text-line-through-style="none" style:text-line-through-type="none" style:text-position="0% 100%" fo:font-style="normal" fo:font-weight="normal" officeooo:rsid="00f66dd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line-through-type="none" style:text-position="0% 100%" fo:font-style="normal" fo:font-weight="normal" officeooo:rsid="01316731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style:text-position="0% 100%" fo:font-style="italic" fo:font-weight="normal" officeooo:rsid="01316731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000000" style:font-name="Arial" fo:font-size="10pt" style:rfc-language-tag="ca-ES-valencia" fo:language="ca" fo:country="ES" fo:font-weight="bold" officeooo:rsid="0169d999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Arial" fo:font-size="10pt" style:rfc-language-tag="ca-ES-valencia" fo:language="ca" fo:country="ES" fo:font-weight="bold" officeooo:rsid="0199e4c9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style:font-name="Arial" fo:font-size="10pt" style:rfc-language-tag="ca-ES-valencia" fo:language="ca" fo:country="ES" fo:font-weight="bold" officeooo:rsid="01a10141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fo:font-style="normal" fo:font-weight="bold" officeooo:rsid="0056492e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fo:font-style="normal" fo:font-weight="normal" officeooo:rsid="0056492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fo:font-style="normal" fo:font-weight="normal" officeooo:rsid="0137cb7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a4e3d0" style:font-weight-asian="normal" style:font-weight-complex="normal"/>
    </style:style>
    <style:style style:name="T14" style:family="text">
      <style:text-properties fo:font-weight="normal" officeooo:rsid="01ac679f" style:font-weight-asian="normal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rfc-language-tag="ca-ES-valencia" fo:language="ca" fo:country="ES" fo:font-weight="bold" officeooo:rsid="016a92af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rfc-language-tag="ca-ES-valencia" fo:language="ca" fo:country="ES" fo:font-weight="bold" officeooo:rsid="017d4033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rfc-language-tag="ca-ES-valencia" fo:language="ca" fo:country="ES" fo:font-weight="bold" officeooo:rsid="019f7e06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rfc-language-tag="ca-ES-valencia" fo:language="ca" fo:country="ES" fo:font-weight="bold" officeooo:rsid="01be1f24" style:font-size-asian="10pt" style:font-weight-asian="bold" style:font-size-complex="10pt" style:font-weight-complex="bold"/>
    </style:style>
    <style:style style:name="T20" style:family="text">
      <style:text-properties style:font-name="Arial" officeooo:rsid="0180264a"/>
    </style:style>
    <style:style style:name="T21" style:family="text">
      <style:text-properties style:font-name="Arial" officeooo:rsid="01a447d8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a447d8" style:font-style-asian="normal" style:font-style-complex="normal"/>
    </style:style>
    <style:style style:name="T24" style:family="text">
      <style:text-properties fo:font-style="normal" fo:font-weight="normal" officeooo:rsid="0111146c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39ba6b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f90f28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162675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0cea4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131673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171efad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137cb74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1a6b844" style:font-name-complex="Arial"/>
    </style:style>
    <style:style style:name="T34" style:family="text">
      <style:text-properties officeooo:rsid="01a58941" style:font-name-complex="Arial"/>
    </style:style>
    <style:style style:name="T35" style:family="text">
      <style:text-properties officeooo:rsid="0180264a" style:font-name-complex="Calibri"/>
    </style:style>
    <style:style style:name="T36" style:family="text">
      <style:text-properties officeooo:rsid="017dbf84"/>
    </style:style>
    <style:style style:name="T37" style:family="text">
      <style:text-properties officeooo:rsid="01a377a0"/>
    </style:style>
    <style:style style:name="T38" style:family="text">
      <style:text-properties officeooo:rsid="01a447d8"/>
    </style:style>
    <style:style style:name="T39" style:family="text">
      <style:text-properties officeooo:rsid="01a4e3d0"/>
    </style:style>
    <style:style style:name="T40" style:family="text">
      <style:text-properties officeooo:rsid="01a586b9"/>
    </style:style>
    <style:style style:name="T41" style:family="text">
      <style:text-properties officeooo:rsid="01a58941"/>
    </style:style>
    <style:style style:name="T42" style:family="text">
      <style:text-properties officeooo:rsid="01a6b844"/>
    </style:style>
    <style:style style:name="T43" style:family="text">
      <style:text-properties officeooo:rsid="01a743a5"/>
    </style:style>
    <style:style style:name="T44" style:family="text">
      <style:text-properties officeooo:rsid="01ac679f"/>
    </style:style>
    <style:style style:name="T45" style:family="text">
      <style:text-properties officeooo:rsid="01b0f541"/>
    </style:style>
    <style:style style:name="T46" style:family="text">
      <style:text-properties officeooo:rsid="01b951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4" form:control-implementation="ooo:com.sun.star.form.component.CheckBox" xml:id="control1" form:id="control1" form:label="Activitats de reforç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" form:id="control2" form:label="Activitats d'extensió educativ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6">ANNEX </text:span><text:span text:style-name="T7">VI</text:span><text:span text:style-name="T8">I</text:span></text:h>
      <text:p text:style-name="P11"/>
      <table:table table:name="Tabla11" table:style-name="Tabla11">
        <table:table-column table:style-name="Tabla11.A"/>
        <table:table-row>
          <table:table-cell table:style-name="Tabla11.A1" office:value-type="string">
            <text:h text:style-name="P26" text:outline-level="3"><text:span text:style-name="T16">M</text:span><text:span text:style-name="T17">ODEL DE DESIGNACIÓ DE PERSONAL </text:span><text:span text:style-name="T19">DOCENT </text:span><text:span text:style-name="T17">I PRESA DE CONEIXEMENT DEL COFINANÇAMENT </text:span><text:span text:style-name="T19">P</text:span><text:span text:style-name="T17">EL </text:span><text:span text:style-name="T16">F</text:span><text:span text:style-name="T18">ONS </text:span><text:span text:style-name="T16">S</text:span><text:span text:style-name="T18">OCIAL </text:span><text:span text:style-name="T16">E</text:span><text:span text:style-name="T18">UROPEU (FSE)</text:span></text:h>
          </table:table-cell>
        </table:table-row>
      </table:table>
      <text:p text:style-name="P12"/>
      <text:p text:style-name="P13">El <text:span text:style-name="T42">c</text:span>entre <text:span text:style-name="T42">e</text:span>ducat<text:span text:style-name="T41">iu _____________________ </text:span>que form<text:span text:style-name="T42">a</text:span> part, en la seua proporció, de la quantia assignada a la Comunitat Autònoma Valenciana mitjançant l'Acord de Consell de Ministres de data <text:span text:style-name="T37">07</text:span>/<text:span text:style-name="T37">12</text:span>/<text:span text:style-name="T37">2018</text:span>, per a desenvolupar l'operació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, cofinançada pel Fons Social Europeu <text:span text:style-name="T37">(FSE) </text:span>en el marc del Programa Operatiu d'Ocupació, Formació i Educació. </text:p>
      <text:p text:style-name="P13">Les activitats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 són les següents:</text:p>
      <text:p text:style-name="P21">S'indicarà les activitats pertinents:</text:p>
      <text:list xml:id="list202555140" text:style-name="L1">
        <text:list-item>
          <text:p text:style-name="P25">Activitats de reforç.</text:p>
        </text:list-item>
        <text:list-item>
          <text:p text:style-name="P25">Activitats d’extensió educativa.</text:p>
        </text:list-item>
      </text:list>
      <text:p text:style-name="P13">I suposen la realització de les tasques següents:</text:p>
      <text:p text:style-name="P22">A - Activitats de reforç.</text:p>
      <text:p text:style-name="P7"><text:span text:style-name="T4"><text:tab/>a) </text:span><text:span text:style-name="T3">Consistiran en activitats d’atenció, orientació i suport educatiu, que es desenvoluparan de forma <text:tab/>inclusiva dins del grup de l’alumnat i en horari lectiu, amb l’objectiu d’afavorir l’èxit escolar i previndre <text:tab/>l’abandonament escolar primerenc de l’alumnat.</text:span><text:span text:style-name="T2"> </text:span></text:p>
      <text:p text:style-name="P10"><text:span text:style-name="T5"><text:tab/>b</text:span><text:span text:style-name="T24">) Aquest</text:span><text:span text:style-name="T25">es activitats</text:span><text:span text:style-name="T24"> s’ha</text:span><text:span text:style-name="T25">n</text:span><text:span text:style-name="T24"> de realitzar</text:span><text:span text:style-name="T26"> </text:span><text:span text:style-name="T27">dins de l’</text:span><text:span text:style-name="T28">horari </text:span><text:span text:style-name="T29">lectiu </text:span><text:span text:style-name="T27">del centre</text:span><text:span text:style-name="T28"> </text:span><text:span text:style-name="T30">i</text:span><text:span text:style-name="T31"> sempre dins de l’aula.</text:span></text:p>
      <text:p text:style-name="P20">B - Activitats d’extensió educativa.</text:p>
      <text:p text:style-name="P9"><text:tab/>Consistiran en activitats amb un component lúdic i motivador, que afavorisca el desenvolupament de <text:tab/>les competències clau de forma inclusiva, fora de l’horari lectiu, com: </text:p>
      <text:p text:style-name="P9"><text:tab/>– Activitats de suport a les <text:span text:style-name="T38">competències clau.</text:span></text:p>
      <text:p text:style-name="P9"><text:tab/>– Activitats d’acompanyament escolar.</text:p>
      <text:p text:style-name="P8"><text:span text:style-name="T9"><text:tab/></text:span><text:span text:style-name="T10">– </text:span><text:span text:style-name="T11">A</text:span><text:span text:style-name="T10">ctivitats artístiques, esportives, tecnològiques, etc.</text:span></text:p>
      <text:list xml:id="list999545996" text:style-name="WW8Num66">
        <text:list-header>
          <text:p text:style-name="P29"/>
        </text:list-header>
      </text:list>
      <text:p text:style-name="P16">A la vista de tot l'anterior</text:p>
      <text:p text:style-name="P19"/>
      <text:p text:style-name="P18"><text:span text:style-name="T20">1. </text:span><text:span text:style-name="T15">Sr./Sra. ________________________________________________, amb DNI/NIE:___________________, en qualitat de </text:span><text:span text:style-name="T21">director/a </text:span><text:span text:style-name="T15">de</text:span><text:span text:style-name="T21">l centre educatiu _________________________DESIGNE:</text:span></text:p>
      <text:p text:style-name="P17"/>
      <text:p text:style-name="P16">a Sr./Sra. _________________________________________________, amb DNI/NIE: __________________, en qualitat de <text:span text:style-name="T13">PERSONAL DOCENT ENCARREGAT</text:span>, per a l'execució de les tasques dins de l'operació<text:span text:style-name="T39"> </text:span>dalt esmentada, amb una dedicació de ____ <text:span text:style-name="T46">sessions lectives</text:span>, des de dd/mm/<text:span text:style-name="T46">20xx</text:span> fins <text:span text:style-name="T39">la data</text:span> dd/mm/<text:span text:style-name="T46">20xx</text:span>, encomanant-li les funcions relatives a: <text:s/></text:p>
      <text:list xml:id="list160801436260273" text:continue-numbering="true" text:style-name="WW8Num66">
        <text:list-item>
          <text:list>
            <text:list-header>
              <text:p text:style-name="P30"><draw:control text:anchor-type="paragraph" draw:z-index="0" draw:name="Forma3" draw:style-name="gr1" draw:text-style-name="P33" svg:width="3.32cm" svg:height="0.482cm" svg:x="4.706cm" svg:y="0.079cm" draw:control="control1"/><draw:control text:anchor-type="paragraph" draw:z-index="1" draw:name="Forma3" draw:style-name="gr1" draw:text-style-name="P33" svg:width="5.245cm" svg:height="0.482cm" svg:x="10.335cm" svg:y="0.079cm" draw:control="control2"/><text:s/></text:p>
            </text:list-header>
          </text:list>
          <text:p text:style-name="P31"/>
          <text:p text:style-name="P32"><text:span text:style-name="T35">2. </text:span>Sr./Sra. <text:span text:style-name="T22">_______________________________________________,</text:span> amb DNI/NIE: <text:span text:style-name="T22">_____________</text:span>, personal funcionari de carrera / personal funcionari interí / personal laboral (se seleccionarà l'opció corresponent, eliminant les que no siguen aplicable), (càrrec) dins de<text:span text:style-name="T40">l CENTRE EDUCATIU </text:span><text:span text:style-name="T23">_________________________</text:span>FA CONSTAR que ha sigut informat/a que:</text:p>
        </text:list-item>
      </text:list>
      <text:p text:style-name="P6"/>
      <text:list xml:id="list4091268391" text:style-name="L2">
        <text:list-item>
          <text:p text:style-name="P27"><text:span text:style-name="T33">El c</text:span><text:span text:style-name="T32">entre </text:span><text:span text:style-name="T33">e</text:span><text:span text:style-name="T32">ducat</text:span><text:span text:style-name="T34">iu _____________________________________ </text:span>que form<text:span text:style-name="T44">a</text:span> part, en la seua proporció, de la quantia assignada a la Comunitat Autònoma Valenciana per part del Ministeri d'Educació i Formació Professional mitjançant Acord de Consell de Ministres de data <text:span text:style-name="T42">07</text:span>/<text:span text:style-name="T42">12</text:span>/20<text:span text:style-name="T42">18</text:span>, per a realitzar l'operació del “Programa d'<text:span text:style-name="T45">O</text:span>rientació i <text:span text:style-name="T45">R</text:span>eforç per a l'<text:span text:style-name="T45">A</text:span>vanç i <text:span text:style-name="T45">S</text:span>uport en l'<text:span text:style-name="T45">E</text:span>ducació” que serà cofinançada pel Fons Social Europeu <text:span text:style-name="T45">(FSE)</text:span> en el marc del Programa Operatiu d'Ocupació, Formació i Educació;</text:p>
        </text:list-item>
        <text:list-item>
          <text:p text:style-name="P28">Amb els crèdits transferits pel Ministeri es finançaran, entre altres, les despeses del personal que participa en l'execució de l'operació;</text:p>
        </text:list-item>
        <text:list-item>
          <text:p text:style-name="P28">Les despeses de personal, corresponents a les seues tasques exercides dins de l'operació descrita, en qualitat de <text:span text:style-name="T14">PERSONAL DOCENT ENCARREGAT</text:span><text:span text:style-name="T12">,</text:span> són finançats pel Ministeri d'Educació i Formació Professional i pel Fons Social Europeu <text:span text:style-name="T44">(FSE)</text:span>.</text:p>
        </text:list-item>
      </text:list>
      <text:p text:style-name="P14">____________________________________________,<text:span text:style-name="T46">a </text:span>____ de/<text:span text:style-name="T36">d’</text:span> ____________ de 2<text:span text:style-name="T43">019</text:span></text:p>
      <text:p text:style-name="P1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El/la <text:span text:style-name="T43">d</text:span>irector/a:</text:p>
          </table:table-cell>
          <table:table-cell table:style-name="Tabla12.B1" office:value-type="string">
            <text:p text:style-name="P4">La persona designada:</text:p>
          </table:table-cell>
        </table:table-row>
        <table:table-row table:style-name="Tabla12.2">
          <table:table-cell table:style-name="Tabla12.A1" office:value-type="string">
            <text:p text:style-name="P5">Signat: Nom i cognoms</text:p>
          </table:table-cell>
          <table:table-cell table:style-name="Tabla12.B1" office:value-type="string">
            <text:p text:style-name="P5">Signat: Nom i cognoms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68e935"/>
    </style:style>
    <style:style style:name="M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7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5" text:anchor-type="paragraph" svg:x="0.268cm" svg:y="-0.208cm" svg:width="2.937cm" svg:height="1.446cm" draw:z-index="3"><draw:image xlink:href="Pictures/1000020100000730000003891B8B3F186C065BFE.png" xlink:type="simple" xlink:show="embed" xlink:actuate="onLoad" loext:mime-type="image/png"/></draw:frame><draw:frame draw:style-name="Mfr1" draw:name="Imagen6" text:anchor-type="paragraph" svg:x="11.543cm" svg:y="-0.203cm" svg:width="6.6cm" svg:height="1.505cm" draw:z-index="4"><draw:image xlink:href="Pictures/10000000000006000000015E9DC68988247A5C5B.png" xlink:type="simple" xlink:show="embed" xlink:actuate="onLoad" loext:mime-type="image/png"/></draw:frame><draw:frame draw:style-name="Mfr1" draw:name="Imagen7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/text:p>
        <text:p text:style-name="Header"/>
      </style:header>
    </style:master-page>
    <style:master-page style:name="Landscape" style:page-layout-name="Mpm2">
      <style:header>
        <text:p text:style-name="MP1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07:59.889000000</dc:date>
    <meta:editing-duration>P1DT11H46M24S</meta:editing-duration>
    <meta:editing-cycles>223</meta:editing-cycles>
    <meta:generator>LibreOffice/6.1.6.3$Windows_X86_64 LibreOffice_project/5896ab1714085361c45cf540f76f60673dd96a72</meta:generator>
    <meta:print-date>2019-09-16T14:34:31.422000000</meta:print-date>
    <meta:document-statistic meta:table-count="2" meta:image-count="6" meta:object-count="0" meta:page-count="1" meta:paragraph-count="32" meta:word-count="472" meta:character-count="3434" meta:non-whitespace-character-count="2982"/>
  </office:meta>
</office:document-meta>
</file>