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000000015E9DC68988247A5C5B.png" manifest:media-type="image/png"/>
  <manifest:file-entry manifest:full-path="Pictures/1000020100000730000003891B8B3F186C065BFE.png" manifest:media-type="image/png"/>
  <manifest:file-entry manifest:full-path="Pictures/1000000000000FA50000042E5FCB7C913FDA8F6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ItalicMT" svg:font-family="TimesNewRomanPS-ItalicM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7" style:family="table">
      <style:table-properties style:width="17.055cm" fo:margin-left="-0.086cm" table:align="left"/>
    </style:style>
    <style:style style:name="Tabla7.A" style:family="table-column">
      <style:table-column-properties style:column-width="17.055cm"/>
    </style:style>
    <style:style style:name="Tabla7.1" style:family="table-row">
      <style:table-row-properties style:min-row-height="1.499cm"/>
    </style:style>
    <style:style style:name="Tabla7.A1" style:family="table-cell">
      <style:table-cell-properties style:vertical-align="middle" fo:padding="0.097cm" fo:border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officeooo:rsid="0156856c" officeooo:paragraph-rsid="0156856c"/>
    </style:style>
    <style:style style:name="P3" style:family="paragraph" style:parent-style-name="Header">
      <style:text-properties officeooo:paragraph-rsid="0168e935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ca" fo:country="ES" officeooo:rsid="00172218" officeooo:paragraph-rsid="0199e4c9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language="ca" fo:country="ES" officeooo:rsid="001c2a55" officeooo:paragraph-rsid="0199e4c9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language="ca" fo:country="ES" officeooo:rsid="001c2a55" officeooo:paragraph-rsid="01a0cce9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language="ca" fo:country="ES" officeooo:rsid="001ed5ee" officeooo:paragraph-rsid="0199e4c9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language="ca" fo:country="ES" officeooo:rsid="00172218" officeooo:paragraph-rsid="0199e4c9" style:font-size-asian="10pt" style:font-size-complex="10pt"/>
    </style:style>
    <style:style style:name="P9" style:family="paragraph" style:parent-style-name="Standard">
      <style:paragraph-properties fo:line-height="100%" fo:text-align="center" style:justify-single-word="false" style:writing-mode="page"/>
      <style:text-properties style:font-name="Arial" fo:font-size="10pt" fo:language="ca" fo:country="ES" fo:font-weight="bold" officeooo:rsid="00172218" officeooo:paragraph-rsid="0199e4c9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justify" style:justify-single-word="false" style:writing-mode="page"/>
      <style:text-properties style:font-name="Arial" fo:font-size="10pt" fo:language="ca" fo:country="ES" fo:font-weight="bold" officeooo:rsid="00172218" officeooo:paragraph-rsid="0199e4c9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justify" style:justify-single-word="false" style:writing-mode="page"/>
      <style:text-properties style:font-name="Arial" fo:font-size="10pt" fo:language="ca" fo:country="ES" fo:font-weight="bold" officeooo:rsid="0199e4c9" officeooo:paragraph-rsid="0199e4c9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 fo:text-align="center" style:justify-single-word="false" style:writing-mode="page"/>
      <style:text-properties style:font-name="Arial" fo:font-size="10pt" style:rfc-language-tag="ca-ES-valencia" fo:language="ca" fo:country="ES" fo:font-weight="bold" officeooo:rsid="0169d999" officeooo:paragraph-rsid="0199e4c9" style:font-size-asian="10pt" style:font-weight-asian="bold" style:font-size-complex="10pt" style:font-weight-complex="bold"/>
    </style:style>
    <style:style style:name="P13" style:family="paragraph" style:parent-style-name="Footer">
      <style:paragraph-properties fo:line-height="100%" fo:text-align="center" style:justify-single-word="false" style:writing-mode="page"/>
      <style:text-properties style:font-name="Arial" style:rfc-language-tag="ca-ES-valencia" fo:language="ca" fo:country="ES" fo:font-weight="bold" officeooo:rsid="0169d999" officeooo:paragraph-rsid="0199e4c9" style:font-size-asian="10.5pt" style:font-weight-asian="bold" style:font-weight-complex="bold"/>
    </style:style>
    <style:style style:name="P14" style:family="paragraph" style:parent-style-name="Footer">
      <style:paragraph-properties fo:line-height="100%" fo:text-align="center" style:justify-single-word="false" fo:break-before="page" style:writing-mode="page"/>
      <style:text-properties style:font-name="Arial" style:rfc-language-tag="ca-ES-valencia" fo:language="ca" fo:country="ES" fo:font-weight="bold" officeooo:rsid="0169d999" officeooo:paragraph-rsid="0199e4c9" style:font-size-asian="10.5pt" style:font-weight-asian="bold" style:font-weight-complex="bold"/>
    </style:style>
    <style:style style:name="T1" style:family="text">
      <style:text-properties officeooo:rsid="01bffe0c"/>
    </style:style>
    <style:style style:name="T2" style:family="text">
      <style:text-properties fo:font-weight="bold" officeooo:rsid="0039192e" style:font-weight-asian="bold" style:font-weight-complex="bold"/>
    </style:style>
    <style:style style:name="T3" style:family="text">
      <style:text-properties fo:font-weight="bold" officeooo:rsid="01d0f8d1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style:rfc-language-tag="ca-ES-valencia" fo:language="ca" fo:country="ES" officeooo:rsid="016a92af"/>
    </style:style>
    <style:style style:name="T7" style:family="text">
      <style:text-properties style:rfc-language-tag="ca-ES-valencia" fo:language="ca" fo:country="ES" officeooo:rsid="0039192e"/>
    </style:style>
    <style:style style:name="T8" style:family="text">
      <style:text-properties style:rfc-language-tag="ca-ES-valencia" fo:language="ca" fo:country="ES" officeooo:rsid="017c5be1"/>
    </style:style>
    <style:style style:name="T9" style:family="text">
      <style:text-properties style:rfc-language-tag="ca-ES-valencia" fo:language="ca" fo:country="ES" officeooo:rsid="01a0cce9"/>
    </style:style>
    <style:style style:name="T10" style:family="text">
      <style:text-properties style:rfc-language-tag="ca-ES-valencia" fo:language="ca" fo:country="ES" officeooo:rsid="01cd8992"/>
    </style:style>
    <style:style style:name="T11" style:family="text">
      <style:text-properties style:rfc-language-tag="ca-ES-valencia" fo:language="ca" fo:country="ES" officeooo:rsid="01cf43d0"/>
    </style:style>
    <style:style style:name="T12" style:family="text">
      <style:text-properties officeooo:rsid="0039192e"/>
    </style:style>
    <style:style style:name="T13" style:family="text">
      <style:text-properties officeooo:rsid="003757ef"/>
    </style:style>
    <style:style style:name="T14" style:family="text">
      <style:text-properties officeooo:rsid="002b97cf"/>
    </style:style>
    <style:style style:name="T15" style:family="text">
      <style:text-properties officeooo:rsid="001c2a55"/>
    </style:style>
    <style:style style:name="T16" style:family="text">
      <style:text-properties officeooo:rsid="002a3b00"/>
    </style:style>
    <style:style style:name="T17" style:family="text">
      <style:text-properties officeooo:rsid="00209085"/>
    </style:style>
    <style:style style:name="T18" style:family="text">
      <style:text-properties officeooo:rsid="003655b5"/>
    </style:style>
    <style:style style:name="T19" style:family="text">
      <style:text-properties officeooo:rsid="002a58b1"/>
    </style:style>
    <style:style style:name="T20" style:family="text">
      <style:text-properties officeooo:rsid="0034d989"/>
    </style:style>
    <style:style style:name="T21" style:family="text">
      <style:text-properties officeooo:rsid="00312d3f"/>
    </style:style>
    <style:style style:name="T22" style:family="text">
      <style:text-properties officeooo:rsid="01a0cc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NNEX V</text:p>
      <text:p text:style-name="P13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9"><text:span text:style-name="T6">ACTA EXTRAORDINÀRIA DE </text:span><text:span text:style-name="T8">REUNIÓ DEL CONSELL ESCOLAR </text:span><text:span text:style-name="T6">PER A LA SESSIÓ INFORMATIVA SOBRE LA GESTIÓ I CONTROL DEL FONS SOCIAL EUROPEU </text:span><text:span text:style-name="T9">(FSE) </text:span><text:span text:style-name="T7">PER AL PROGRAMA D’ORIENTACIÓ I REFORÇ PER A L’AVANÇ I SUPORT EN </text:span><text:span text:style-name="T10">L’EDUCACI</text:span><text:span text:style-name="T11">Ó.</text:span></text:p>
          </table:table-cell>
        </table:table-row>
      </table:table>
      <text:p text:style-name="P12"/>
      <text:p text:style-name="P7">Centre:<text:span text:style-name="T5">__________________________________</text:span> Codi centre:___________________________________</text:p>
      <text:p text:style-name="P7"/>
      <text:p text:style-name="P7">Lloc:_________________________________________________________________________________</text:p>
      <text:p text:style-name="P7"/>
      <text:p text:style-name="P7">Dia:___________________ <text:s text:c="5"/>Hora:_________</text:p>
      <text:p text:style-name="P4"/>
      <text:p text:style-name="P4">Assistents:</text:p>
      <text:p text:style-name="P4"/>
      <text:p text:style-name="P4"/>
      <text:p text:style-name="P4">Absents:</text:p>
      <text:p text:style-name="P4"/>
      <text:p text:style-name="P8"/>
      <text:p text:style-name="P4">Desenvolupament de la reunió:</text:p>
      <text:p text:style-name="P4"/>
      <text:p text:style-name="P4">A les _____ hores, es reunixen, en la sala ______________, les persones indicades anteriorment per a celebrar la reunió núm. ____/201<text:span text:style-name="T13">9</text:span> de<text:span text:style-name="T14">l</text:span> Consell<text:span text:style-name="T15"> Escolar </text:span>del centre ______________________________________________, per a informar sobre <text:span text:style-name="T12">el Programa d’Orientació i Reforç per a l’Avanç i Suport en </text:span><text:span text:style-name="T2">5é i/o 6é d’Educació Primària </text:span>cofinan<text:span text:style-name="T16">ça</text:span>t pel Fons Social Europeu <text:span text:style-name="T22">(FSE)</text:span> a través del Programa Operatiu Pluriregional d<text:span text:style-name="T17">'</text:span>Ocupació, Formació i Educació del Ministeri <text:span text:style-name="T18">d’</text:span>Educació <text:span text:style-name="T18">i Formació Professional.</text:span></text:p>
      <text:p text:style-name="P4"/>
      <text:p text:style-name="P4">Ordre del dia:</text:p>
      <text:p text:style-name="P4"/>
      <text:p text:style-name="P5">1. Què són els Fons Estructurals?</text:p>
      <text:p text:style-name="P5">2. Què és el Fons Social Europeu <text:span text:style-name="T22">(FSE)</text:span>?</text:p>
      <text:p text:style-name="P5">3. En quina mesura est<text:span text:style-name="T12">à</text:span> cofinançat <text:span text:style-name="T12">el Programa d’Orientació i Reforç per a l’Avanç i Suport en </text:span><text:span text:style-name="T2">5é i/o 6é d’Educació Primària </text:span>dins dels ensenyaments impartits al centre?</text:p>
      <text:p text:style-name="P5">4. Quines obligacions té el centre per tenir ensenyaments cofinançats?</text:p>
      <text:p text:style-name="P5">5. Logotips.</text:p>
      <text:p text:style-name="P6">6. Difusió del Fons Social Europeu <text:span text:style-name="T22">(FSE)</text:span>.</text:p>
      <text:p text:style-name="P5">7. Precs i preguntes.</text:p>
      <text:p text:style-name="P4"/>
      <text:p text:style-name="P4">S’alça la sessió a les _____, de la qual, com a secretari/a, estenc la present acta.</text:p>
      <text:p text:style-name="P4"/>
      <text:p text:style-name="P4"><text:tab/><text:tab/><text:tab/><text:tab/><text:tab/><text:tab/><text:tab/><text:tab/><text:tab/> <text:tab/>Vist i <text:span text:style-name="T19">p</text:span>lau</text:p>
      <text:p text:style-name="P4"><text:tab/>El/La secretari/a <text:tab/><text:tab/><text:tab/><text:tab/><text:tab/> <text:s/>El/La <text:span text:style-name="T15">President/a del Consell Escolar</text:span></text:p>
      <text:p text:style-name="P4"><text:tab/> <text:s text:c="3"/>(<text:span text:style-name="T20">signatura</text:span>) <text:tab/><text:tab/><text:tab/><text:tab/><text:tab/><text:tab/> <text:s text:c="2"/><text:tab/><text:tab/><text:span text:style-name="T21">(signatura</text:span>)</text:p>
      <text:p text:style-name="P4"/>
      <text:p text:style-name="P4"/>
      <text:p text:style-name="P4"/>
      <text:p text:style-name="P4"/>
      <text:p text:style-name="P4"/>
      <text:p text:style-name="P4"/>
      <text:p text:style-name="P10"><text:tab/><text:tab/><text:tab/><text:tab/><text:tab/><text:tab/><text:span text:style-name="T4">Segell</text:span>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ItalicMT" svg:font-family="TimesNewRomanPS-ItalicM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 style:master-page-name="">
      <style:paragraph-properties style:page-number="auto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O-Normal" style:family="paragraph" style:parent-style-name="Standard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1" text:consecutive-numbering="true">
      <text:list-level-style-bullet text:level="1" text:style-name="WW8Num8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4" text:consecutive-numbering="true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text-properties officeooo:paragraph-rsid="0168e935"/>
    </style:style>
    <style:style style:name="MP3" style:family="paragraph" style:parent-style-name="Footer">
      <style:paragraph-properties fo:text-align="end" style:justify-single-word="false"/>
      <style:text-properties officeooo:rsid="0156856c" officeooo:paragraph-rsid="0156856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3cm" fo:margin-left="1.499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68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34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0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n8" text:anchor-type="paragraph" svg:x="0.268cm" svg:y="-0.208cm" svg:width="2.937cm" svg:height="1.446cm" draw:z-index="0"><draw:image xlink:href="Pictures/1000020100000730000003891B8B3F186C065BFE.png" xlink:type="simple" xlink:show="embed" xlink:actuate="onLoad" loext:mime-type="image/png"/></draw:frame><draw:frame draw:style-name="Mfr1" draw:name="Imagen9" text:anchor-type="paragraph" svg:x="11.543cm" svg:y="-0.203cm" svg:width="6.6cm" svg:height="1.505cm" draw:z-index="1"><draw:image xlink:href="Pictures/10000000000006000000015E9DC68988247A5C5B.png" xlink:type="simple" xlink:show="embed" xlink:actuate="onLoad" loext:mime-type="image/png"/></draw:frame><draw:frame draw:style-name="Mfr1" draw:name="Imagen4" text:anchor-type="paragraph" svg:x="5.3cm" svg:y="-0.092cm" svg:width="4.456cm" svg:height="1.191cm" draw:z-index="2"><draw:image xlink:href="Pictures/1000000000000FA50000042E5FCB7C913FDA8F61.jpg" xlink:type="simple" xlink:show="embed" xlink:actuate="onLoad" loext:mime-type="image/jpeg"/></draw:frame></text:p>
        <text:p text:style-name="Header"/>
      </style:header>
      <style:footer>
        <text:p text:style-name="MP1"/>
      </style:footer>
    </style:master-page>
    <style:master-page style:name="Landscape" style:page-layout-name="Mpm2">
      <style:header>
        <text:p text:style-name="MP2"><draw:frame draw:style-name="Mfr1" draw:name="Imagen2" text:anchor-type="paragraph" svg:x="17.193cm" svg:y="-0.09cm" svg:width="6.6cm" svg:height="1.505cm" draw:z-index="0"><draw:image xlink:href="Pictures/10000000000006000000015E9DC68988247A5C5B.png" xlink:type="simple" xlink:show="embed" xlink:actuate="onLoad" loext:mime-type="image/png"/></draw:frame><draw:frame draw:style-name="Mfr1" draw:name="Imagen3" text:anchor-type="paragraph" svg:x="0.268cm" svg:y="-0.208cm" svg:width="2.937cm" svg:height="1.446cm" draw:z-index="0"><draw:image xlink:href="Pictures/1000020100000730000003891B8B3F186C065BFE.png" xlink:type="simple" xlink:show="embed" xlink:actuate="onLoad" loext:mime-type="image/png"/></draw:frame><draw:frame draw:style-name="Mfr1" draw:name="Imagen1" text:anchor-type="paragraph" svg:x="8.301cm" svg:y="-0.092cm" svg:width="4.641cm" svg:height="1.24cm" draw:z-index="0"><draw:image xlink:href="Pictures/1000000000000FA50000042E5FCB7C913FDA8F61.jpg" xlink:type="simple" xlink:show="embed" xlink:actuate="onLoad" loext:mime-type="image/jpeg"/></draw:frame></text:p>
      </style:header>
      <style:footer>
        <text:p text:style-name="MP3"><text:page-number text:select-page="current">0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3:02:25.679000000</meta:creation-date>
    <dc:date>2019-09-18T16:06:54.882000000</dc:date>
    <meta:editing-duration>P1DT11H40M45S</meta:editing-duration>
    <meta:editing-cycles>222</meta:editing-cycles>
    <meta:generator>LibreOffice/6.1.6.3$Windows_X86_64 LibreOffice_project/5896ab1714085361c45cf540f76f60673dd96a72</meta:generator>
    <meta:print-date>2019-09-16T14:34:31.422000000</meta:print-date>
    <meta:document-statistic meta:table-count="1" meta:image-count="6" meta:object-count="0" meta:page-count="1" meta:paragraph-count="24" meta:word-count="216" meta:character-count="1594" meta:non-whitespace-character-count="1354"/>
  </office:meta>
</office:document-meta>
</file>