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000000015E9DC68988247A5C5B.png" manifest:media-type="image/png"/>
  <manifest:file-entry manifest:full-path="Pictures/1000020100000730000003891B8B3F186C065BFE.png" manifest:media-type="image/png"/>
  <manifest:file-entry manifest:full-path="Pictures/1000000000000FA50000042E5FCB7C913FDA8F6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7.009cm" fo:margin-left="0cm" table:align="left"/>
    </style:style>
    <style:style style:name="Tabla4.A" style:family="table-column">
      <style:table-column-properties style:column-width="17.009cm"/>
    </style:style>
    <style:style style:name="Tabla4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P3" style:family="paragraph" style:parent-style-name="Footer">
      <style:paragraph-properties fo:text-align="center" style:justify-single-word="false"/>
      <style:text-properties style:font-name="Arial" style:rfc-language-tag="ca-ES-valencia" fo:language="ca" fo:country="ES" fo:font-weight="bold" officeooo:rsid="00435da0" officeooo:paragraph-rsid="01438045" style:font-weight-asian="bold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" style:rfc-language-tag="ca-ES-valencia" fo:language="ca" fo:country="ES" officeooo:rsid="0025d768" officeooo:paragraph-rsid="01438045"/>
    </style:style>
    <style:style style:name="P5" style:family="paragraph" style:parent-style-name="Footer">
      <style:paragraph-properties fo:text-align="center" style:justify-single-word="false"/>
      <style:text-properties style:font-name="Arial" style:rfc-language-tag="ca-ES-valencia" fo:language="ca" fo:country="ES" officeooo:paragraph-rsid="01438045"/>
    </style:style>
    <style:style style:name="P6" style:family="paragraph" style:parent-style-name="Footer">
      <style:paragraph-properties fo:text-align="center" style:justify-single-word="false"/>
      <style:text-properties style:font-name="Arial" fo:font-size="10pt" style:rfc-language-tag="ca-ES-valencia" fo:language="ca" fo:country="ES" fo:font-weight="normal" officeooo:rsid="0020b224" officeooo:paragraph-rsid="01438045" style:font-size-asian="10.5pt" style:font-weight-asian="normal" style:font-size-complex="10pt" style:font-weight-complex="normal"/>
    </style:style>
    <style:style style:name="P7" style:family="paragraph" style:parent-style-name="Footer">
      <style:paragraph-properties fo:text-align="justify" style:justify-single-word="false"/>
      <style:text-properties style:rfc-language-tag="ca-ES-valencia" fo:language="ca" fo:country="ES" officeooo:rsid="0025d768" officeooo:paragraph-rsid="01438045"/>
    </style:style>
    <style:style style:name="P8" style:family="paragraph" style:parent-style-name="Footer">
      <style:paragraph-properties fo:text-align="center" style:justify-single-word="false"/>
      <style:text-properties style:rfc-language-tag="ca-ES-valencia" fo:language="ca" fo:country="ES" fo:font-weight="bold" officeooo:rsid="0025d768" officeooo:paragraph-rsid="01438045" style:font-weight-asian="bold" style:font-weight-complex="bold"/>
    </style:style>
    <style:style style:name="P9" style:family="paragraph" style:parent-style-name="Header">
      <style:text-properties officeooo:paragraph-rsid="0168e935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168e935" officeooo:paragraph-rsid="0168e935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8pt" style:rfc-language-tag="ca-ES-valencia" fo:language="ca" fo:country="ES" officeooo:rsid="0025d768" officeooo:paragraph-rsid="01438045" style:font-size-asian="8pt" style:font-size-complex="8pt"/>
    </style:style>
    <style:style style:name="P12" style:family="paragraph" style:parent-style-name="Footer">
      <style:paragraph-properties fo:line-height="200%" fo:text-align="justify" style:justify-single-word="false" style:writing-mode="page"/>
      <style:text-properties style:font-name="Arial" style:rfc-language-tag="ca-ES-valencia" fo:language="ca" fo:country="ES" fo:font-weight="bold" officeooo:rsid="0025d768" officeooo:paragraph-rsid="01438045" style:font-weight-asian="bold" style:font-weight-complex="bold"/>
    </style:style>
    <style:style style:name="P13" style:family="paragraph" style:parent-style-name="Footer">
      <style:paragraph-properties fo:line-height="200%" fo:text-align="justify" style:justify-single-word="false" style:writing-mode="page"/>
      <style:text-properties style:font-name="Arial" style:rfc-language-tag="ca-ES-valencia" fo:language="ca" fo:country="ES" officeooo:rsid="0045005f" officeooo:paragraph-rsid="01438045"/>
    </style:style>
    <style:style style:name="P14" style:family="paragraph" style:parent-style-name="Footer">
      <style:paragraph-properties fo:line-height="200%" fo:text-align="justify" style:justify-single-word="false" style:writing-mode="page"/>
      <style:text-properties style:rfc-language-tag="ca-ES-valencia" fo:language="ca" fo:country="ES" officeooo:rsid="0025d768" officeooo:paragraph-rsid="01438045"/>
    </style:style>
    <style:style style:name="P15" style:family="paragraph" style:parent-style-name="Footer">
      <style:paragraph-properties fo:line-height="200%" fo:text-align="justify" style:justify-single-word="false" style:writing-mode="page"/>
      <style:text-properties style:rfc-language-tag="ca-ES-valencia" fo:language="ca" fo:country="ES" officeooo:rsid="0025d768" officeooo:paragraph-rsid="01cbed1a"/>
    </style:style>
    <style:style style:name="P16" style:family="paragraph" style:parent-style-name="Text_20_body">
      <style:paragraph-properties fo:line-height="100%" fo:text-align="justify" style:justify-single-word="false" style:writing-mode="page"/>
      <style:text-properties style:font-name="Arial" fo:font-size="8pt" style:rfc-language-tag="ca-ES-valencia" fo:language="ca" fo:country="ES" officeooo:rsid="0025d768" officeooo:paragraph-rsid="01438045" style:font-size-asian="8pt" style:font-size-complex="8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0pt" style:rfc-language-tag="ca-ES-valencia" fo:language="ca" fo:country="ES" fo:font-weight="bold" officeooo:rsid="0168e935" officeooo:paragraph-rsid="0168e935" style:font-size-asian="10pt" style:font-weight-asian="bold" style:font-size-complex="10pt" style:font-weight-complex="bold"/>
    </style:style>
    <style:style style:name="T1" style:family="text">
      <style:text-properties officeooo:rsid="01bffe0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dd9865" style:font-weight-asian="bold" style:font-weight-complex="bold"/>
    </style:style>
    <style:style style:name="T4" style:family="text">
      <style:text-properties fo:font-weight="bold" officeooo:rsid="003ab4ca" style:font-weight-asian="bold" style:font-weight-complex="bold"/>
    </style:style>
    <style:style style:name="T5" style:family="text">
      <style:text-properties fo:font-weight="bold" officeooo:rsid="00fc2721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weight="normal" officeooo:rsid="003ab4ca" style:font-weight-asian="normal" style:font-weight-complex="normal"/>
    </style:style>
    <style:style style:name="T8" style:family="text">
      <style:text-properties style:font-name="Arial" officeooo:rsid="00dd9865"/>
    </style:style>
    <style:style style:name="T9" style:family="text">
      <style:text-properties style:font-name="Arial" officeooo:rsid="00d61eff"/>
    </style:style>
    <style:style style:name="T10" style:family="text">
      <style:text-properties style:font-name="Arial" officeooo:rsid="003ab4ca"/>
    </style:style>
    <style:style style:name="T11" style:family="text">
      <style:text-properties style:font-name="Arial" officeooo:rsid="0169d999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officeooo:rsid="01abe236" style:font-size-asian="10pt" style:font-size-complex="10pt"/>
    </style:style>
    <style:style style:name="T14" style:family="text">
      <style:text-properties style:font-name="Arial" officeooo:rsid="00fdd856"/>
    </style:style>
    <style:style style:name="T15" style:family="text">
      <style:text-properties style:font-name="Arial" officeooo:rsid="01abe236"/>
    </style:style>
    <style:style style:name="T16" style:family="text">
      <style:text-properties style:font-name="Arial" officeooo:rsid="00afc83f"/>
    </style:style>
    <style:style style:name="T17" style:family="text">
      <style:text-properties style:font-name="Arial" fo:language="es" fo:country="ES" officeooo:rsid="00fdd856"/>
    </style:style>
    <style:style style:name="T18" style:family="text">
      <style:text-properties style:font-name="Arial" fo:language="es" fo:country="ES" officeooo:rsid="01cbed1a"/>
    </style:style>
    <style:style style:name="T19" style:family="text">
      <style:text-properties style:font-name="Arial" officeooo:rsid="01cbed1a"/>
    </style:style>
    <style:style style:name="T20" style:family="text">
      <style:text-properties officeooo:rsid="00f4c70a"/>
    </style:style>
    <style:style style:name="T21" style:family="text">
      <style:text-properties officeooo:rsid="00ed95d2"/>
    </style:style>
    <style:style style:name="T22" style:family="text">
      <style:text-properties officeooo:rsid="003ab4ca"/>
    </style:style>
    <style:style style:name="T23" style:family="text">
      <style:text-properties officeooo:rsid="00eead5a"/>
    </style:style>
    <style:style style:name="T24" style:family="text">
      <style:text-properties officeooo:rsid="00e4ac2a"/>
    </style:style>
    <style:style style:name="T25" style:family="text">
      <style:text-properties style:font-name-complex="Calibri1"/>
    </style:style>
    <style:style style:name="T26" style:family="text">
      <style:text-properties officeooo:rsid="01cbed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NEX I</text:p>
      <text:p text:style-name="P10"/>
      <table:table table:name="Tabla4" table:style-name="Tabla4">
        <table:table-column table:style-name="Tabla4.A"/>
        <table:table-row>
          <table:table-cell table:style-name="Tabla4.A1" office:value-type="string">
            <text:p text:style-name="P3">COMPROMÍS D’ASSISTÈNCIA</text:p>
          </table:table-cell>
        </table:table-row>
      </table:table>
      <text:p text:style-name="P8"/>
      <text:p text:style-name="P4"><text:span text:style-name="T3">C</text:span><text:span text:style-name="T4">OMPROMÍS I </text:span><text:span text:style-name="T2">AUTORITZACIÓ FAMILIAR PER A LA PARTICIPACIÓ EN E</text:span><text:span text:style-name="T5">L PROGRAMA D’ORIENTACIÓ I REFORÇ PER A L’AVANÇ I SUPORT EN L’EDUCACIÓ </text:span></text:p>
      <text:p text:style-name="P7"/>
      <text:p text:style-name="P14"><text:span text:style-name="T15">Sr.</text:span><text:span text:style-name="T8">/</text:span><text:span text:style-name="T15">Sra._____________________________</text:span><text:span text:style-name="T6">amb DNI/</text:span><text:span text:style-name="T9">NIE___________</text:span><text:span text:style-name="T15">___________</text:span>, <text:span text:style-name="T6">pare, mare o tutor/a </text:span><text:span text:style-name="T10">de /</text:span><text:span text:style-name="T11">de </text:span><text:span text:style-name="T10"><text:s/>l’alumne/a _______________________________________</text:span><text:span text:style-name="T6">del curs</text:span> _______________ <text:span text:style-name="T6">i grup _____</text:span><text:span text:style-name="T15">_____________</text:span></text:p>
      <text:p text:style-name="P12"><text:span text:style-name="T26">EM COMPROMET I AU</text:span>TORITZE:</text:p>
      <text:p text:style-name="P15"><text:span text:style-name="T16">Que l’alumne/a participe</text:span><text:span text:style-name="T6"> en </text:span><text:span text:style-name="T14">l</text:span><text:span text:style-name="T19">e</text:span><text:span text:style-name="T14">s </text:span><text:span text:style-name="T17">activi</text:span><text:span text:style-name="T18">tats</text:span><text:span text:style-name="T17"> </text:span><text:span text:style-name="T18">d’</text:span><text:span text:style-name="T17">extensió educativa ___________________________________________________________________________________________</text:span></text:p>
      <text:p text:style-name="P14"><text:span text:style-name="T12">que es desenvolup</text:span><text:span text:style-name="T13">en</text:span><text:span text:style-name="T12"> al centre ____________________________</text:span> <text:span text:style-name="T6">de la localitat</text:span> <text:span text:style-name="T6">____________________</text:span>, <text:span text:style-name="T10">amb el </text:span><text:span text:style-name="T7">compromís</text:span><text:span text:style-name="T10"> d’assistència de l’alumne/a des del seu començament fins la finalització de les Activitats el dia _____</text:span><text:span text:style-name="T22"> </text:span><text:span text:style-name="T10">de juny de 2020</text:span><text:span text:style-name="T22">.</text:span></text:p>
      <text:p text:style-name="P14"><text:span text:style-name="T6">____________________</text:span> , <text:span text:style-name="T6">__________</text:span> <text:span text:style-name="T6">de</text:span> <text:span text:style-name="T6">_____________</text:span> <text:span text:style-name="T6">de 20____</text:span></text:p>
      <text:p text:style-name="P14"/>
      <text:p text:style-name="P13">Signat: ____________________________________________</text:p>
      <text:p text:style-name="P11">De conformitat amb el que estableix el Reglament (UE) 2016/679 del Parlament Europeu i del Consell, que va entrar en vigor el 25 de maig de 2018, relatiu a la Protecció de Dades de Caràcter Personal, se <text:span text:style-name="T23">l'informa</text:span> del següent:</text:p>
      <text:p text:style-name="P11">- Les dades personals arreplegades per mitjà d'aquesta sol·licitud seran tractades de forma confidencial <text:span text:style-name="T24">amb l’única finalitat de la justificació davant el Ministeri d'Educació i Formació Professional de les actuacions realitzades.</text:span></text:p>
      <text:p text:style-name="P11">- Es poden exercir els drets d'accés, rectificació, cancel·lació i oposició d'acord amb el que disposa l'avís legal de la pàgina web de la Conselleria d'Educació, Investigació, Cultura i Esport.</text:p>
      <text:p text:style-name="P11">- La responsabilitat del tractament de la informació és de la Sotssecretaria de la Conselleria d'Educació, Investigació, Cultura i Esport. La coordinació i supervisió correspon al delegat/a de protecció de dades, que exerceix les seues funcions amb autonomia funcional i està adscrit orgànicament a la Sotssecretaria de la Conselleria de Participació, Transparència, Cooperació i Qualitat Democràtica amb domicili en passeig de l'Albereda, núm. 16, 46010 de València.</text:p>
      <text:p text:style-name="P16">Amb la firma d’aquest document autoritze i done el meu consentiment exprés per a l'ús de les meues dades segons tot l'anteriorment exposat i de forma confidencial amb les mesures de seguretat que estableix la normativa vigent en matèria de protecció de dades. <text:span text:style-name="T25">La utilització de les dades es realitzarà de conformitat amb la Llei Orgànica 3/2018 de 5 de desembre de Protecció de Dades Personals i garantia dels drets digitals i el Reglament General de Protecció de Dades (UE) 2016/679 del Parlament Europeu i del Consell de 27 d'abril de 2016, relatiu a la protecció de les persones físiques pel que fa al tractament de dades personals i a la lliure circulació d'aquestes, incorporat a l'ordenament intern pel Reial Decret-llei 5/2018, de 27 de juliol, de mesures urgents per a l'adaptació del Dret espanyol a la normativa de la Unió Europea en matèria de protecció de dades. Així mateix, es tindrà en compte la Llei 12/1989, de 9 de maig, de la Funció Estadística Pública, així com la normativa que se’n deriva.</text:span></text:p>
      <text:p text:style-name="P5">Programa <text:span text:style-name="T20">co</text:span>finançat pel <text:span text:style-name="T21">Fons Social Europeu (FSE) i el Ministeri d’Educació i Formació Professional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O-Normal" style:family="paragraph" style:parent-style-name="Standard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1" text:consecutive-numbering="true">
      <text:list-level-style-bullet text:level="1" text:style-name="WW8Num8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4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officeooo:paragraph-rsid="0168e935"/>
    </style:style>
    <style:style style:name="MP3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MT1" style:family="text">
      <style:text-properties officeooo:rsid="01bffe0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3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6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34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n8" text:anchor-type="paragraph" svg:x="0.268cm" svg:y="-0.208cm" svg:width="2.937cm" svg:height="1.446cm" draw:z-index="0"><draw:image xlink:href="Pictures/1000020100000730000003891B8B3F186C065BFE.png" xlink:type="simple" xlink:show="embed" xlink:actuate="onLoad" loext:mime-type="image/png"/></draw:frame><draw:frame draw:style-name="Mfr1" draw:name="Imagen9" text:anchor-type="paragraph" svg:x="11.543cm" svg:y="-0.203cm" svg:width="6.6cm" svg:height="1.505cm" draw:z-index="1"><draw:image xlink:href="Pictures/10000000000006000000015E9DC68988247A5C5B.png" xlink:type="simple" xlink:show="embed" xlink:actuate="onLoad" loext:mime-type="image/png"/></draw:frame><draw:frame draw:style-name="Mfr1" draw:name="Imagen4" text:anchor-type="paragraph" svg:x="5.3cm" svg:y="-0.092cm" svg:width="4.456cm" svg:height="1.191cm" draw:z-index="2"><draw:image xlink:href="Pictures/1000000000000FA50000042E5FCB7C913FDA8F61.jpg" xlink:type="simple" xlink:show="embed" xlink:actuate="onLoad" loext:mime-type="image/jpeg"/></draw:frame><text:s text:c="2"/><text:span text:style-name="MT1">0</text:span></text:p>
        <text:p text:style-name="Header"/>
      </style:header>
      <style:footer>
        <text:p text:style-name="MP1"/>
      </style:footer>
    </style:master-page>
    <style:master-page style:name="Landscape" style:page-layout-name="Mpm2">
      <style:header>
        <text:p text:style-name="MP2"><draw:frame draw:style-name="Mfr1" draw:name="Imagen2" text:anchor-type="paragraph" svg:x="17.193cm" svg:y="-0.09cm" svg:width="6.6cm" svg:height="1.505cm" draw:z-index="0"><draw:image xlink:href="Pictures/10000000000006000000015E9DC68988247A5C5B.png" xlink:type="simple" xlink:show="embed" xlink:actuate="onLoad" loext:mime-type="image/png"/></draw:frame><draw:frame draw:style-name="Mfr1" draw:name="Imagen3" text:anchor-type="paragraph" svg:x="0.268cm" svg:y="-0.208cm" svg:width="2.937cm" svg:height="1.446cm" draw:z-index="0"><draw:image xlink:href="Pictures/1000020100000730000003891B8B3F186C065BFE.png" xlink:type="simple" xlink:show="embed" xlink:actuate="onLoad" loext:mime-type="image/png"/></draw:frame><draw:frame draw:style-name="Mfr1" draw:name="Imagen1" text:anchor-type="paragraph" svg:x="8.301cm" svg:y="-0.092cm" svg:width="4.641cm" svg:height="1.24cm" draw:z-index="0"><draw:image xlink:href="Pictures/1000000000000FA50000042E5FCB7C913FDA8F61.jpg" xlink:type="simple" xlink:show="embed" xlink:actuate="onLoad" loext:mime-type="image/jpeg"/></draw:frame></text:p>
      </style:header>
      <style:footer>
        <text:p text:style-name="MP3"><text:page-number text:select-page="current">0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3:02:25.679000000</meta:creation-date>
    <dc:date>2019-09-17T10:16:35.654000000</dc:date>
    <meta:editing-duration>P1DT11H40M34S</meta:editing-duration>
    <meta:editing-cycles>222</meta:editing-cycles>
    <meta:generator>LibreOffice/6.1.6.3$Windows_X86_64 LibreOffice_project/5896ab1714085361c45cf540f76f60673dd96a72</meta:generator>
    <meta:print-date>2019-09-16T14:34:31.422000000</meta:print-date>
    <meta:document-statistic meta:table-count="1" meta:image-count="6" meta:object-count="0" meta:page-count="1" meta:paragraph-count="17" meta:word-count="452" meta:character-count="3118" meta:non-whitespace-character-count="2679"/>
  </office:meta>
</office:document-meta>
</file>