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000000015E9DC68988247A5C5B.png" manifest:media-type="image/png"/>
  <manifest:file-entry manifest:full-path="Pictures/1000020100000730000003891B8B3F186C065BFE.png" manifest:media-type="image/png"/>
  <manifest:file-entry manifest:full-path="Pictures/1000000000000FA50000042E5FCB7C913FDA8F61.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ItalicMT" svg:font-family="TimesNewRomanPS-ItalicMT"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8" style:family="table">
      <style:table-properties style:width="17.009cm" fo:margin-left="0cm" table:align="left"/>
    </style:style>
    <style:style style:name="Tabla18.A" style:family="table-column">
      <style:table-column-properties style:column-width="17.009cm"/>
    </style:style>
    <style:style style:name="Tabla18.A1" style:family="table-cell">
      <style:table-cell-properties fo:padding="0.097cm" fo:border="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rsid="0156856c" officeooo:paragraph-rsid="0156856c"/>
    </style:style>
    <style:style style:name="P3" style:family="paragraph" style:parent-style-name="Footer">
      <style:paragraph-properties fo:text-align="center" style:justify-single-word="false"/>
      <style:text-properties style:font-name="Arial" fo:language="es" fo:country="ES" fo:font-weight="bold" officeooo:rsid="00435da0" officeooo:paragraph-rsid="01ba33d8" style:font-weight-asian="bold" style:font-weight-complex="bold"/>
    </style:style>
    <style:style style:name="P4" style:family="paragraph" style:parent-style-name="Footer">
      <style:paragraph-properties fo:text-align="center" style:justify-single-word="false"/>
      <style:text-properties style:font-name="Arial" fo:language="es" fo:country="ES" officeooo:rsid="0025d768" officeooo:paragraph-rsid="01ba33d8"/>
    </style:style>
    <style:style style:name="P5" style:family="paragraph" style:parent-style-name="Footer">
      <style:paragraph-properties fo:text-align="center" style:justify-single-word="false"/>
      <style:text-properties fo:language="es" fo:country="ES" fo:font-weight="bold" officeooo:rsid="0025d768" officeooo:paragraph-rsid="01ba33d8" style:font-weight-asian="bold" style:font-weight-complex="bold"/>
    </style:style>
    <style:style style:name="P6" style:family="paragraph" style:parent-style-name="Footer">
      <style:paragraph-properties fo:text-align="justify" style:justify-single-word="false"/>
      <style:text-properties fo:language="es" fo:country="ES" officeooo:rsid="0025d768" officeooo:paragraph-rsid="01ba33d8"/>
    </style:style>
    <style:style style:name="P7" style:family="paragraph" style:parent-style-name="Header">
      <style:text-properties officeooo:paragraph-rsid="0168e935"/>
    </style:style>
    <style:style style:name="P8" style:family="paragraph" style:parent-style-name="Standard">
      <style:paragraph-properties fo:text-align="center" style:justify-single-word="false"/>
      <style:text-properties style:font-name="Arial" fo:font-size="10pt" fo:language="es" fo:country="ES" fo:font-weight="bold" officeooo:rsid="0168e935" officeooo:paragraph-rsid="01ba33d8" style:font-size-asian="10pt" style:font-weight-asian="bold" style:font-size-complex="10pt" style:font-weight-complex="bold"/>
    </style:style>
    <style:style style:name="P9" style:family="paragraph" style:parent-style-name="Standard">
      <style:text-properties style:font-name="Arial" fo:font-size="10pt" fo:language="es" fo:country="ES" officeooo:rsid="0025d768" officeooo:paragraph-rsid="01ba33d8" style:font-size-asian="10pt" style:font-size-complex="10pt"/>
    </style:style>
    <style:style style:name="P10" style:family="paragraph" style:parent-style-name="Text_20_body">
      <style:paragraph-properties fo:margin-top="0cm" fo:margin-bottom="0cm" loext:contextual-spacing="false" fo:line-height="100%" fo:text-align="justify" style:justify-single-word="false" style:writing-mode="page"/>
      <style:text-properties style:font-name="Arial" fo:font-size="8pt" fo:language="es" fo:country="ES" officeooo:paragraph-rsid="01ba33d8" style:font-size-asian="8pt" style:font-size-complex="8pt"/>
    </style:style>
    <style:style style:name="P11" style:family="paragraph" style:parent-style-name="Text_20_body">
      <style:paragraph-properties fo:margin-top="0cm" fo:margin-bottom="0cm" loext:contextual-spacing="false" fo:line-height="100%" fo:text-align="justify" style:justify-single-word="false" style:writing-mode="page"/>
      <style:text-properties style:font-name="Arial" fo:font-size="9pt" fo:language="es" fo:country="ES" officeooo:paragraph-rsid="01ba33d8" style:font-size-asian="9pt" style:font-size-complex="9pt"/>
    </style:style>
    <style:style style:name="P12" style:family="paragraph" style:parent-style-name="Text_20_body">
      <style:paragraph-properties fo:margin-top="0cm" fo:margin-bottom="0cm" loext:contextual-spacing="false" fo:line-height="100%" fo:text-align="justify" style:justify-single-word="false" style:writing-mode="page"/>
      <style:text-properties fo:font-size="8pt" officeooo:paragraph-rsid="01ba33d8" style:font-size-asian="8pt" style:font-size-complex="8pt"/>
    </style:style>
    <style:style style:name="P13" style:family="paragraph" style:parent-style-name="Footer">
      <style:paragraph-properties fo:line-height="200%" fo:text-align="justify" style:justify-single-word="false" style:writing-mode="page"/>
      <style:text-properties style:font-name="Arial" fo:font-size="10pt" fo:language="es" fo:country="ES" officeooo:rsid="0025d768" officeooo:paragraph-rsid="01ba33d8" style:font-size-asian="10pt" style:font-size-complex="10pt"/>
    </style:style>
    <style:style style:name="P14" style:family="paragraph" style:parent-style-name="Footer">
      <style:paragraph-properties fo:line-height="200%" fo:text-align="justify" style:justify-single-word="false" style:writing-mode="page"/>
      <style:text-properties style:font-name="Arial" fo:font-size="10pt" fo:language="es" fo:country="ES" fo:font-weight="bold" officeooo:rsid="0025d768" officeooo:paragraph-rsid="01ba33d8" style:font-size-asian="10pt" style:font-weight-asian="bold" style:font-size-complex="10pt" style:font-weight-complex="bold"/>
    </style:style>
    <style:style style:name="P15" style:family="paragraph" style:parent-style-name="Footer">
      <style:paragraph-properties fo:line-height="200%" fo:text-align="justify" style:justify-single-word="false" style:writing-mode="page"/>
      <style:text-properties style:font-name="Arial" fo:language="es" fo:country="ES" officeooo:rsid="0045005f" officeooo:paragraph-rsid="01ba33d8"/>
    </style:style>
    <style:style style:name="P16" style:family="paragraph" style:parent-style-name="Footer">
      <style:paragraph-properties fo:line-height="200%" fo:text-align="justify" style:justify-single-word="false" style:writing-mode="page"/>
      <style:text-properties style:font-name="Arial" fo:language="es" fo:country="ES" officeooo:rsid="0025d768" officeooo:paragraph-rsid="01ba33d8"/>
    </style:style>
    <style:style style:name="P17" style:family="paragraph" style:parent-style-name="Standard">
      <style:paragraph-properties fo:text-align="center" style:justify-single-word="false" fo:break-before="page"/>
      <style:text-properties style:font-name="Arial" style:rfc-language-tag="ca-ES-valencia" fo:language="ca" fo:country="ES" officeooo:paragraph-rsid="01ba33d8"/>
    </style:style>
    <style:style style:name="T1" style:family="text">
      <style:text-properties officeooo:rsid="01bffe0c"/>
    </style:style>
    <style:style style:name="T2" style:family="text">
      <style:text-properties fo:font-weight="bold" style:font-weight-asian="bold" style:font-weight-complex="bold"/>
    </style:style>
    <style:style style:name="T3" style:family="text">
      <style:text-properties fo:font-weight="bold" officeooo:rsid="00dd9865" style:font-weight-asian="bold" style:font-weight-complex="bold"/>
    </style:style>
    <style:style style:name="T4" style:family="text">
      <style:text-properties fo:font-weight="bold" officeooo:rsid="003ab4ca" style:font-weight-asian="bold" style:font-weight-complex="bold"/>
    </style:style>
    <style:style style:name="T5" style:family="text">
      <style:text-properties fo:font-weight="bold" officeooo:rsid="00fc2721" style:font-weight-asian="bold" style:font-weight-complex="bold"/>
    </style:style>
    <style:style style:name="T6" style:family="text">
      <style:text-properties fo:font-weight="bold" officeooo:rsid="01ba33d8" style:font-weight-asian="bold" style:font-weight-complex="bold"/>
    </style:style>
    <style:style style:name="T7" style:family="text">
      <style:text-properties fo:font-weight="normal" officeooo:rsid="003ab4ca" style:font-weight-asian="normal" style:font-weight-complex="normal"/>
    </style:style>
    <style:style style:name="T8" style:family="text">
      <style:text-properties fo:font-weight="normal" officeooo:rsid="01ba33d8" style:font-weight-asian="normal" style:font-weight-complex="normal"/>
    </style:style>
    <style:style style:name="T9" style:family="text">
      <style:text-properties style:font-name="Arial" fo:language="es" fo:country="ES"/>
    </style:style>
    <style:style style:name="T10" style:family="text">
      <style:text-properties style:font-name="Arial" fo:language="es" fo:country="ES" officeooo:rsid="01ba33d8"/>
    </style:style>
    <style:style style:name="T11" style:family="text">
      <style:text-properties style:font-name="Arial" fo:language="es" fo:country="ES" officeooo:rsid="01bb7d80"/>
    </style:style>
    <style:style style:name="T12" style:family="text">
      <style:text-properties officeooo:rsid="00d61eff"/>
    </style:style>
    <style:style style:name="T13" style:family="text">
      <style:text-properties officeooo:rsid="003ab4ca"/>
    </style:style>
    <style:style style:name="T14" style:family="text">
      <style:text-properties officeooo:rsid="00fdd856"/>
    </style:style>
    <style:style style:name="T15" style:family="text">
      <style:text-properties fo:font-size="10pt" fo:font-weight="bold" officeooo:rsid="0168e935" style:font-size-asian="10pt" style:font-weight-asian="bold" style:font-size-complex="10pt" style:font-weight-complex="bold"/>
    </style:style>
    <style:style style:name="T16" style:family="text">
      <style:text-properties fo:font-size="10pt" fo:font-weight="bold" officeooo:rsid="01c6b93b" style:font-size-asian="10pt" style:font-weight-asian="bold" style:font-size-complex="10pt" style:font-weight-complex="bold"/>
    </style:style>
    <style:style style:name="T17" style:family="text">
      <style:text-properties officeooo:rsid="01abe236"/>
    </style:style>
    <style:style style:name="T18" style:family="text">
      <style:text-properties officeooo:rsid="01ba33d8"/>
    </style:style>
    <style:style style:name="T19" style:family="text">
      <style:text-properties officeooo:rsid="01cf43d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5">ANEX</text:span><text:span text:style-name="T16">O</text:span><text:span text:style-name="T15"> I</text:span></text:p>
      <text:p text:style-name="P8"/>
      <table:table table:name="Tabla18" table:style-name="Tabla18">
        <table:table-column table:style-name="Tabla18.A"/>
        <table:table-row>
          <table:table-cell table:style-name="Tabla18.A1" office:value-type="string">
            <text:p text:style-name="P3">COMPROM<text:span text:style-name="T19">I</text:span>S<text:span text:style-name="T18">O</text:span> D<text:span text:style-name="T18">E </text:span>ASIST<text:span text:style-name="T18">E</text:span>NCIA</text:p>
          </table:table-cell>
        </table:table-row>
      </table:table>
      <text:p text:style-name="P5"/>
      <text:p text:style-name="P4"><text:span text:style-name="T3">C</text:span><text:span text:style-name="T4">OMPROM</text:span><text:span text:style-name="T6">ISO</text:span><text:span text:style-name="T4"> </text:span><text:span text:style-name="T6">Y</text:span><text:span text:style-name="T4"> </text:span><text:span text:style-name="T2">AUTORITZACIÓ</text:span><text:span text:style-name="T6">N</text:span><text:span text:style-name="T2"> FAMILIAR P</text:span><text:span text:style-name="T6">A</text:span><text:span text:style-name="T2">RA LA PARTICIPACIÓ</text:span><text:span text:style-name="T6">N</text:span><text:span text:style-name="T2"> EN E</text:span><text:span text:style-name="T5">L PROGRAMA D</text:span><text:span text:style-name="T6">E </text:span><text:span text:style-name="T5">ORIENTACIÓ</text:span><text:span text:style-name="T6">N</text:span><text:span text:style-name="T5"> I REF</text:span><text:span text:style-name="T6">UERZO</text:span><text:span text:style-name="T5"> P</text:span><text:span text:style-name="T6">A</text:span><text:span text:style-name="T5">RA </text:span><text:span text:style-name="T6">E</text:span><text:span text:style-name="T5">L AVA</text:span><text:span text:style-name="T6">NCE Y APOYO</text:span><text:span text:style-name="T5"> EN L</text:span><text:span text:style-name="T6">A </text:span><text:span text:style-name="T5">EDUCACIÓ</text:span><text:span text:style-name="T6">N</text:span></text:p>
      <text:p text:style-name="P6"/>
      <text:p text:style-name="P13"><text:span text:style-name="T17">Sr./Sra._____________________________con</text:span> DNI/<text:span text:style-name="T12">NIE______________________</text:span>, pa<text:span text:style-name="T18">d</text:span>re, ma<text:span text:style-name="T18">d</text:span>re o tutor/a <text:span text:style-name="T13">del /de la alumno/a _______________________________________</text:span>del curs<text:span text:style-name="T18">o</text:span> _______________ <text:span text:style-name="T18">y</text:span> grup<text:span text:style-name="T18">o</text:span> _____<text:span text:style-name="T17">_____________</text:span></text:p>
      <text:p text:style-name="P14"><text:span text:style-name="T18">ME COMPROMETO Y </text:span>AUTORIZ<text:span text:style-name="T18">O</text:span>:</text:p>
      <text:p text:style-name="P13"><text:span text:style-name="T18">A que el/la alumno/a participe</text:span> en <text:span text:style-name="T14">las actividades de extensión educativa ___________________________________________________________________________________________</text:span></text:p>
      <text:p text:style-name="P9"/>
      <text:p text:style-name="P13">que <text:span text:style-name="T18">se</text:span> d<text:span text:style-name="T18">esarrollan en el</text:span> cent<text:span text:style-name="T18">ro</text:span> <text:span text:style-name="T18">educativo </text:span>____________________________ de la locali<text:span text:style-name="T18">dad</text:span> ____________________, <text:span text:style-name="T18">con el </text:span><text:span text:style-name="T7">comprom</text:span><text:span text:style-name="T8">iso</text:span><text:span text:style-name="T13"> de asistencia del /de la alumno/a desde su comienzo, hasta la finalización de les Actividades el día _____ de junio de 2020.</text:span></text:p>
      <text:p text:style-name="P13">____________________ , __________ de _____________ de 20____</text:p>
      <text:p text:style-name="P16"/>
      <text:p text:style-name="P15"><text:span text:style-name="T18">Firmado</text:span>: ___________________________________________</text:p>
      <text:p text:style-name="P10">En conformidad con <text:span text:style-name="T18">lo</text:span> que establece el Reglamento (UE) 2016/679 del Parlamento Europeo y del Consejo, que entró en vigor el 25 de mayo de 2018, relativo a la Protección de Datos de Carácter Personal, se l<text:span text:style-name="T18">e</text:span> informa de l<text:span text:style-name="T18">o</text:span> siguiente:</text:p>
      <text:p text:style-name="P10">- Los datos personales recogidos por medio de est<text:span text:style-name="T18">e documento</text:span> serán tratad<text:span text:style-name="T18">o</text:span>s de forma confidencial con la única finalidad de la justificación ante el Ministerio de Educación y Formación Profesional de las actuaciones realizadas.</text:p>
      <text:p text:style-name="P10">- Se pueden ejercer los derechos de acceso, rectificación, cancelación y oposición de acuerdo con <text:span text:style-name="T18">lo</text:span> que dispone el aviso legal de la página web de la Conseller<text:span text:style-name="T18">i</text:span>a de Educación, Cultura y Deporte.</text:p>
      <text:p text:style-name="P12"><text:span text:style-name="T9">- La responsabilidad del tratamiento de la información es de la Subsecretaría de la Conseller</text:span><text:span text:style-name="T10">i</text:span><text:span text:style-name="T9">a de Educación, Cultura y Deporte. La coordinación y supervisión corresponde al delegado/a de protección de datos, que ejerce sus funciones con autonomía funcional y está adscrito orgánicamente a la Subsecretaría de la Conseller</text:span><text:span text:style-name="T10">i</text:span><text:span text:style-name="T9">a de </text:span><text:span text:style-name="T11">Participación, T</text:span><text:span text:style-name="T9">ransparencia, <text:s/>Cooperación </text:span><text:span text:style-name="T11">y Calidad Democrática</text:span><text:span text:style-name="T9">, con domicilio en paseo de la Alameda, n.º 16, 46010 de Valencia.</text:span></text:p>
      <text:p text:style-name="P10">Con la firma de este documento autorizo y doy mi consentimiento expreso para el uso de mis datos según todo el anteriormente expuesto y de forma confidencial con las medidas de seguridad que establece la normativa vigente en materia de protección de datos. La utilización de los datos se realizará en conformidad con la Ley Orgánica 3/2018 de 5 de diciembre de Protección de Datos Personales y garantía de los derechos digitales y el Reglamento General de Protección de Datos (UE) 2016/679 del Parlamento Europeo y del Consejo de 27 de abril de 2016, relativo a la protección de las personas físicas en cuanto al tratamiento de datos personales y a la libre circulación de estas, incorporado al ordenamiento interno por el Real decreto ley 5/2018, de 27 de julio, de medidas urgentes para la adaptación del Derecho español a la normativa de la Unión Europea en materia de protección de datos. Así mismo, se tendrá en cuenta la Ley 12/1989, de 9 de mayo, de la Función Estadística Pública, así como la normativa que se deriva.</text:p>
      <text:p text:style-name="P11"/>
      <text:p text:style-name="P11">Programa cofinanciado por el Fondo Social Europeo (FSE) y el Ministerio de Educación y Formación Profes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ItalicMT" svg:font-family="TimesNewRomanPS-ItalicMT"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master-page-name="">
      <style:paragraph-properties style:page-number="auto" text:number-lines="false" text:line-number="0" style:writing-mode="lr-tb">
        <style:tab-stops>
          <style:tab-stop style:position="8.5cm" style:type="center"/>
          <style:tab-stop style:position="17cm" style:type="right"/>
        </style:tab-stops>
      </style:paragraph-properties>
      <style:text-properties fo:font-size="10pt" style:font-size-asian="10.5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O-Normal" style:family="paragraph" style:parent-style-name="Standard">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uente_20_de_20_párrafo_20_predeter." style:display-name="Fuente de párrafo predeter."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81z0"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66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text-properties officeooo:paragraph-rsid="0168e935"/>
    </style:style>
    <style:style style:name="MP3" style:family="paragraph" style:parent-style-name="Footer">
      <style:paragraph-properties fo:text-align="end" style:justify-single-word="false"/>
      <style:text-properties officeooo:rsid="0156856c" officeooo:paragraph-rsid="0156856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01cm" fo:margin-bottom="1.3cm" fo:margin-left="1.499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svg:height="1.868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34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004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draw:name="Imagen8" text:anchor-type="paragraph" svg:x="0.268cm" svg:y="-0.208cm" svg:width="2.937cm" svg:height="1.446cm" draw:z-index="0"><draw:image xlink:href="Pictures/1000020100000730000003891B8B3F186C065BFE.png" xlink:type="simple" xlink:show="embed" xlink:actuate="onLoad" loext:mime-type="image/png"/></draw:frame><draw:frame draw:style-name="Mfr1" draw:name="Imagen9" text:anchor-type="paragraph" svg:x="11.543cm" svg:y="-0.203cm" svg:width="6.6cm" svg:height="1.505cm" draw:z-index="1"><draw:image xlink:href="Pictures/10000000000006000000015E9DC68988247A5C5B.png" xlink:type="simple" xlink:show="embed" xlink:actuate="onLoad" loext:mime-type="image/png"/></draw:frame><draw:frame draw:style-name="Mfr1" draw:name="Imagen4" text:anchor-type="paragraph" svg:x="5.3cm" svg:y="-0.092cm" svg:width="4.456cm" svg:height="1.191cm" draw:z-index="2"><draw:image xlink:href="Pictures/1000000000000FA50000042E5FCB7C913FDA8F61.jpg" xlink:type="simple" xlink:show="embed" xlink:actuate="onLoad" loext:mime-type="image/jpeg"/></draw:frame><text:s/></text:p>
        <text:p text:style-name="Header"/>
      </style:header>
      <style:footer>
        <text:p text:style-name="MP1"/>
      </style:footer>
    </style:master-page>
    <style:master-page style:name="Landscape" style:page-layout-name="Mpm2">
      <style:header>
        <text:p text:style-name="MP2"><draw:frame draw:style-name="Mfr1" draw:name="Imagen2" text:anchor-type="paragraph" svg:x="17.193cm" svg:y="-0.09cm" svg:width="6.6cm" svg:height="1.505cm" draw:z-index="0"><draw:image xlink:href="Pictures/10000000000006000000015E9DC68988247A5C5B.png" xlink:type="simple" xlink:show="embed" xlink:actuate="onLoad" loext:mime-type="image/png"/></draw:frame><draw:frame draw:style-name="Mfr1" draw:name="Imagen3" text:anchor-type="paragraph" svg:x="0.268cm" svg:y="-0.208cm" svg:width="2.937cm" svg:height="1.446cm" draw:z-index="0"><draw:image xlink:href="Pictures/1000020100000730000003891B8B3F186C065BFE.png" xlink:type="simple" xlink:show="embed" xlink:actuate="onLoad" loext:mime-type="image/png"/></draw:frame><draw:frame draw:style-name="Mfr1" draw:name="Imagen1" text:anchor-type="paragraph" svg:x="8.301cm" svg:y="-0.092cm" svg:width="4.641cm" svg:height="1.24cm" draw:z-index="0"><draw:image xlink:href="Pictures/1000000000000FA50000042E5FCB7C913FDA8F61.jpg" xlink:type="simple" xlink:show="embed" xlink:actuate="onLoad" loext:mime-type="image/jpeg"/></draw:frame></text:p>
      </style:header>
      <style:footer>
        <text:p text:style-name="MP3"><text:page-number text:select-page="current">0</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7T13:02:25.679000000</meta:creation-date>
    <dc:date>2019-09-18T16:04:33.733000000</dc:date>
    <meta:editing-duration>P1DT11H41M3S</meta:editing-duration>
    <meta:editing-cycles>222</meta:editing-cycles>
    <meta:generator>LibreOffice/6.1.6.3$Windows_X86_64 LibreOffice_project/5896ab1714085361c45cf540f76f60673dd96a72</meta:generator>
    <meta:print-date>2019-09-16T14:34:31.422000000</meta:print-date>
    <meta:document-statistic meta:table-count="1" meta:image-count="6" meta:object-count="0" meta:page-count="1" meta:paragraph-count="17" meta:word-count="474" meta:character-count="3171" meta:non-whitespace-character-count="2711"/>
  </office:meta>
</office:document-meta>
</file>